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5cm" table:align="center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1.42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849cm"/>
    </style:style>
    <style:style style:name="表格1.H" style:family="table-column">
      <style:table-column-properties style:column-width="0.474cm"/>
    </style:style>
    <style:style style:name="表格1.I" style:family="table-column">
      <style:table-column-properties style:column-width="3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2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4" style:family="table-row">
      <style:table-row-properties style:min-row-height="5.567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style:border-line-width-bottom="0.018cm 0.018cm 0.018cm" fo:padding-left="0.191cm" fo:padding-right="0.191cm" fo:padding-top="0cm" fo:padding-bottom="0cm" fo:border-left="4.5pt double #000000" fo:border-right="4.5pt double #000000" fo:border-top="0.5pt solid #000000" fo:border-bottom="1.5pt double #000000" style:writing-mode="lr-tb"/>
    </style:style>
    <style:style style:name="表格1.6" style:family="table-row">
      <style:table-row-properties style:min-row-height="4.5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F10" style:family="table-cell">
      <style:table-cell-properties style:vertical-align="top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1" style:family="table-row">
      <style:table-row-properties style:min-row-height="2.641cm" fo:keep-together="auto"/>
    </style:style>
    <style:style style:name="表格1.A11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1" style:family="table-cell">
      <style:table-cell-properties style:vertical-align="top" style:border-line-width-bottom="0.106cm 0.026cm 0.026cm" fo:padding-left="0.191cm" fo:padding-right="0.191cm" fo:padding-top="0cm" fo:padding-bottom="0cm" fo:border-left="none" fo:border-right="none" fo:border-top="0.5pt solid #000000" fo:border-bottom="4.5pt double #000000" style:writing-mode="lr-tb"/>
    </style:style>
    <style:style style:name="表格1.F11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H11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none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-0.002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長庚大學校友總會活動成果報告</text:span></text:p>
      <text:p text:style-name="P1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辦</text:p>
            <text:p text:style-name="P3">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活動</text:p>
            <text:p text:style-name="P3">名稱</text:p>
          </table:table-cell>
          <table:table-cell table:style-name="表格1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活動</text:p>
            <text:p text:style-name="P3">時間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活動</text:p>
            <text:p text:style-name="P3">地點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報名</text:p>
            <text:p text:style-name="P3">人數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3" table:number-columns-spanned="9" office:value-type="string">
            <text:p text:style-name="P3">活動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6">（建議400-6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9" office:value-type="string">
            <text:p text:style-name="P3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>說明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">說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3">校友總會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2"><text:span text:style-name="T4">申請單位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>主管：</text:p>
          </table:table-cell>
          <table:covered-table-cell/>
          <table:table-cell table:style-name="表格1.C11" table:number-columns-spanned="3" office:value-type="string">
            <text:p text:style-name="P6">經辦：</text:p>
          </table:table-cell>
          <table:covered-table-cell/>
          <table:covered-table-cell/>
          <table:table-cell table:style-name="表格1.F11" table:number-columns-spanned="2" office:value-type="string">
            <text:p text:style-name="P6">主管：</text:p>
          </table:table-cell>
          <table:covered-table-cell/>
          <table:table-cell table:style-name="表格1.H11" table:number-columns-spanned="2" office:value-type="string">
            <text:p text:style-name="P6">經辦：</text:p>
          </table:table-cell>
          <table:covered-table-cell/>
        </table:table-row>
      </table:table>
      <text:p text:style-name="P6"/>
      <text:p text:style-name="P10"><text:span text:style-name="T6">►</text:span><text:span text:style-name="T6">若本表不敷使用，請自行加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741cm" fo:text-indent="-0.499cm" fo:margin-left="2.7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學年度第二學期長庚大學『師生心聯繫活動』計畫</dc:title>
    <meta:initial-creator>D000004746</meta:initial-creator>
    <meta:creation-date>2018-08-06T16:05:00</meta:creation-date>
    <dc:creator>Eliy</dc:creator>
    <dc:date>2018-08-06T16:05:00</dc:date>
    <meta:print-date>2012-06-11T14:40:00</meta:print-date>
    <meta:editing-cycles>2</meta:editing-cycles>
    <meta:document-statistic meta:table-count="1" meta:image-count="0" meta:object-count="0" meta:page-count="1" meta:paragraph-count="26" meta:word-count="100" meta:character-count="112" meta:non-whitespace-character-count="106"/>
    <meta:generator>NDC_ODF_Application_Tools/1.0.2$Windows_X86_64 LibreOffice_project/e7b18eac6983b57cd36244d0d7751dceefe72182</meta:generator>
  </office:meta>
</office:document-meta>
</file>