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center" style:writing-mode="lr-tb"/>
    </style:style>
    <style:style style:name="表格1.A" style:family="table-column">
      <style:table-column-properties style:column-width="2.108cm"/>
    </style:style>
    <style:style style:name="表格1.B" style:family="table-column">
      <style:table-column-properties style:column-width="6.366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6.417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47cm" fo:keep-together="always"/>
    </style:style>
    <style:style style:name="表格1.6" style:family="table-row">
      <style:table-row-properties style:min-row-height="2.83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6.812cm" fo:keep-together="always"/>
    </style:style>
    <style:style style:name="表格1.8" style:family="table-row">
      <style:table-row-properties style:min-row-height="2.205cm" fo:keep-together="always"/>
    </style:style>
    <style:style style:name="表格1.9" style:family="table-row">
      <style:table-row-properties style:min-row-height="1.905cm" fo:keep-together="always"/>
    </style:style>
    <style:style style:name="表格1.B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17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35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.353cm"/>
    </style:style>
    <style:style style:name="P9" style:family="paragraph" style:parent-style-name="Standard">
      <style:paragraph-properties fo:margin-left="2.963cm" fo:margin-right="0cm" fo:text-align="justify" style:justify-single-word="false" fo:text-indent="-2.963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12" style:family="paragraph" style:parent-style-name="Standard">
      <style:paragraph-properties fo:margin-left="0cm" fo:margin-right="-0.002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Webdings" style:font-name-asian="標楷體" style:font-name-complex="Web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長庚大學校友總會活動申請表</text:span></text:p>
      <text:p text:style-name="Standard">活動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辦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申請人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申請日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5">聯絡電話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活動地點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活動時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預計人數</text:p>
          </table:table-cell>
          <table:table-cell table:style-name="表格1.D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2">活動類型</text:p>
          </table:table-cell>
          <table:table-cell table:style-name="表格1.D1" table:number-columns-spanned="3" office:value-type="string">
            <text:p text:style-name="Standard"><field:fieldmark text:name="__Fieldmark__2_283665567" field:type="vnd.oasis.opendocument.field.FORMCHECKBOX"><field:param field:name="Checkbox_HelpText" field:value=""/><field:param field:name="Checkbox_Name" field:value="Check3"/></field:fieldmark><text:span text:style-name="T5">演講</text:span><text:bookmark-start text:name="Check4"/><text:span text:style-name="T5">　　　　</text:span><field:fieldmark text:name="__Fieldmark__3_283665567" field:type="vnd.oasis.opendocument.field.FORMCHECKBOX"><field:param field:name="Checkbox_HelpText" field:value=""/><field:param field:name="Checkbox_Name" field:value="Check4"/></field:fieldmark><text:bookmark-end text:name="Check4"/><text:span text:style-name="T5">座談</text:span><text:bookmark-start text:name="Check5"/><text:span text:style-name="T5">　　　　</text:span><field:fieldmark text:name="__Fieldmark__4_283665567" field:type="vnd.oasis.opendocument.field.FORMCHECKBOX"><field:param field:name="Checkbox_HelpText" field:value=""/><field:param field:name="Checkbox_Name" field:value="Check5"/></field:fieldmark><text:bookmark-end text:name="Check5"/><text:span text:style-name="T5">參訪</text:span><text:bookmark-start text:name="Check7"/><text:span text:style-name="T5">　　　　</text:span><field:fieldmark text:name="__Fieldmark__5_283665567" field:type="vnd.oasis.opendocument.field.FORMCHECKBOX"><field:param field:name="Checkbox_HelpText" field:value=""/><field:param field:name="Checkbox_Name" field:value="Check7"/></field:fieldmark><text:bookmark-end text:name="Check7"/><text:span text:style-name="T5">其它</text:span><text:span text:style-name="T5">:</text:span><text:span text:style-name="T3"> <text:s text:c="12"/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活動目的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活動內容</text:p>
          </table:table-cell>
          <table:table-cell table:style-name="表格1.B6" table:number-columns-spanned="3" office:value-type="string">
            <text:p text:style-name="P4">（需含活動時程）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申請項目</text:p>
            <text:p text:style-name="P2">（請勾選）</text:p>
          </table:table-cell>
          <table:table-cell table:style-name="表格1.D1" table:number-columns-spanned="3" office:value-type="string">
            <text:p text:style-name="P7"><field:fieldmark text:name="__Fieldmark__6_283665567" field:type="vnd.oasis.opendocument.field.FORMCHECKBOX"><field:param field:name="Checkbox_HelpText" field:value=""/><field:param field:name="Checkbox_Name" field:value="Check3"/></field:fieldmark><text:span text:style-name="T5">專題演講</text:span><text:span text:style-name="T5">費：</text:span><text:span text:style-name="T3">　　　　</text:span><text:span text:style-name="T5">元/場，</text:span><text:span text:style-name="T3"> <text:s text:c="4"/></text:span><text:span text:style-name="T5"><text:s/>人 </text:span><text:span text:style-name="T3">　　　 <text:s/>　</text:span><text:span text:style-name="T5"> 元</text:span></text:p>
            <text:p text:style-name="P7"><field:fieldmark text:name="__Fieldmark__7_283665567" field:type="vnd.oasis.opendocument.field.FORMCHECKBOX"><field:param field:name="Checkbox_HelpText" field:value=""/><field:param field:name="Checkbox_Name" field:value="Check3"/></field:fieldmark><text:span text:style-name="T5">座談</text:span><text:span text:style-name="T5">費：</text:span><text:span text:style-name="T3">　　　　</text:span><text:span text:style-name="T5">元/時，</text:span><text:span text:style-name="T3"> <text:s text:c="4"/></text:span><text:span text:style-name="T5"><text:s/>人 </text:span><text:span text:style-name="T3">　　　 <text:s/>　</text:span><text:span text:style-name="T5"> 元</text:span></text:p>
            <text:p text:style-name="P7"><field:fieldmark text:name="__Fieldmark__8_283665567" field:type="vnd.oasis.opendocument.field.FORMCHECKBOX"><field:param field:name="Checkbox_HelpText" field:value=""/><field:param field:name="Checkbox_Name" field:value="Check3"/></field:fieldmark><text:span text:style-name="T5">餐費：</text:span><text:span text:style-name="T5">校內60</text:span><text:span text:style-name="T5">元</text:span><text:span text:style-name="T5">/人，</text:span><text:span text:style-name="T3"> <text:s text:c="4"/></text:span><text:span text:style-name="T5"><text:s/>人 </text:span><text:span text:style-name="T3">　　　 <text:s/>　</text:span><text:span text:style-name="T5"> 元</text:span></text:p>
            <text:p text:style-name="Standard"><field:fieldmark text:name="__Fieldmark__9_283665567" field:type="vnd.oasis.opendocument.field.FORMCHECKBOX"><field:param field:name="Checkbox_HelpText" field:value=""/><field:param field:name="Checkbox_Name" field:value="Check3"/></field:fieldmark><text:span text:style-name="T5">其他</text:span><text:span text:style-name="T5">：</text:span><text:span text:style-name="T8">預計項目</text:span><text:span text:style-name="T3">　　　 <text:s/>　</text:span><text:span text:style-name="T5">，</text:span><text:span text:style-name="T3">　　　 <text:s/>　</text:span><text:span text:style-name="T5">元</text:span></text:p>
            <text:p text:style-name="P5"/>
            <text:p text:style-name="P8"><text:span text:style-name="T5">總經費預計 </text:span><text:span text:style-name="T3"><text:s text:c="6"/></text:span><text:span text:style-name="T3"><text:s text:c="4"/></text:span><text:span text:style-name="T5"><text:s/>元；擬申請補助 </text:span><text:span text:style-name="T3"><text:s text:c="6"/></text:span><text:span text:style-name="T3"><text:s text:c="4"/></text:span><text:span text:style-name="T5"><text:s/>元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備註</text:p>
          </table:table-cell>
          <table:table-cell table:style-name="表格1.B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">校友總會</text:p>
            <text:p text:style-name="P4">主管： <text:s text:c="11"/>經辦：</text:p>
            <text:p text:style-name="P4"/>
          </table:table-cell>
          <table:covered-table-cell/>
          <table:table-cell table:style-name="表格1.B6" table:number-columns-spanned="2" office:value-type="string">
            <text:p text:style-name="P4">申請單位</text:p>
            <text:p text:style-name="P4">主管： <text:s text:c="11"/>經辦：</text:p>
            <text:p text:style-name="P4"/>
          </table:table-cell>
          <table:covered-table-cell/>
        </table:table-row>
      </table:table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11.9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741cm" fo:text-indent="-0.499cm" fo:margin-left="2.74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學年度第二學期長庚大學『師生心聯繫活動』計畫</dc:title>
    <meta:initial-creator>D000004746</meta:initial-creator>
    <meta:creation-date>2018-08-06T16:04:00</meta:creation-date>
    <dc:creator>Eliy</dc:creator>
    <dc:date>2018-08-06T16:04:00</dc:date>
    <meta:print-date>2012-06-11T14:40:00</meta:print-date>
    <meta:editing-cycles>2</meta:editing-cycles>
    <meta:document-statistic meta:table-count="1" meta:image-count="0" meta:object-count="0" meta:page-count="1" meta:paragraph-count="27" meta:word-count="174" meta:character-count="310" meta:non-whitespace-character-count="175"/>
    <meta:generator>NDC_ODF_Application_Tools/1.0.2$Windows_X86_64 LibreOffice_project/e7b18eac6983b57cd36244d0d7751dceefe72182</meta:generator>
  </office:meta>
</office:document-meta>
</file>