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style:page-number="auto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6.484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6.50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612cm" fo:keep-together="auto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5" style:family="table-row">
      <style:table-row-properties style:min-row-height="3.00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fo:margin-left="7.325cm" fo:margin-right="0cm" fo:text-align="center" style:justify-single-word="false" fo:text-indent="-7.325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團體</text:p>
            <text:p text:style-name="P5">名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地址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Email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成立</text:p>
            <text:p text:style-name="P5">日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會員</text:p>
            <text:p text:style-name="P5">人數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證照</text:p>
            <text:p text:style-name="P5">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發證</text:p>
            <text:p text:style-name="P5">機關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業務</text:p>
            <text:p text:style-name="P5">項目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5">負責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E1" table:number-columns-spanned="5" office:value-type="string">
            <text:p text:style-name="P5">會員代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生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出生地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學歷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經歷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備註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3">
          <table:table-cell table:style-name="表格1.A1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2" office:value-type="string">
            <text:p text:style-name="P6">申請人：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columns-spanned="2" office:value-type="string">
            <text:p text:style-name="P6">負責人：（簽章）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2"><text:span text:style-name="T1">中華民國　　　　　年　　　　月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7.325cm" fo:margin-right="0cm" fo:text-align="center" style:justify-single-word="false" fo:text-indent="-7.325cm" style:auto-text-indent="false"/>
      <style:text-properties style:font-name="標楷體" fo:font-size="16pt" style:font-name-asian="標楷體" style:font-size-asian="16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長庚大學校友總會團體會員入會申請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meta:creation-date>2018-07-13T12:42:00</meta:creation-date>
    <dc:creator>Eliy</dc:creator>
    <dc:date>2018-07-13T12:42:00</dc:date>
    <meta:print-date>2012-03-06T09:15:00</meta:print-date>
    <meta:editing-cycles>2</meta:editing-cycles>
    <meta:document-statistic meta:table-count="1" meta:image-count="0" meta:object-count="0" meta:page-count="1" meta:paragraph-count="31" meta:word-count="93" meta:character-count="110" meta:non-whitespace-character-count="97"/>
    <meta:generator>NDC_ODF_Application_Tools/1.0.2$Windows_X86_64 LibreOffice_project/e7b18eac6983b57cd36244d0d7751dceefe72182</meta:generator>
  </office:meta>
</office:document-meta>
</file>