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9027in"/>
    </style:style>
    <style:style style:name="TableColumn15" style:family="table-column">
      <style:table-column-properties style:column-width="0.2743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3972in"/>
    </style:style>
    <style:style style:name="TableColumn19" style:family="table-column">
      <style:table-column-properties style:column-width="0.3763in"/>
    </style:style>
    <style:style style:name="TableColumn20" style:family="table-column">
      <style:table-column-properties style:column-width="1.2805in"/>
    </style:style>
    <style:style style:name="TableColumn21" style:family="table-column">
      <style:table-column-properties style:column-width="0.0451in"/>
    </style:style>
    <style:style style:name="TableColumn22" style:family="table-column">
      <style:table-column-properties style:column-width="0.6736in"/>
    </style:style>
    <style:style style:name="TableColumn23" style:family="table-column">
      <style:table-column-properties style:column-width="0.6048in"/>
    </style:style>
    <style:style style:name="TableColumn24" style:family="table-column">
      <style:table-column-properties style:column-width="0.418in"/>
    </style:style>
    <style:style style:name="Table12" style:family="table">
      <style:table-properties style:width="6.630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2722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771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771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687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09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3" style:family="table-cell">
      <style:table-cell-properties fo:border-top="0.0069in solid #000000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9pt" style:font-size-asian="9pt"/>
    </style:style>
    <style:style style:name="TableRow118" style:family="table-row">
      <style:table-row-properties style:min-row-height="0.8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長庚校友</text:span><text:span text:style-name="T5">「</text:span><text:span text:style-name="T6">廿廿不忘</text:span><text:span text:style-name="T7">．</text:span><text:span text:style-name="T8">十十相連</text:span><text:span text:style-name="T9">」活動</text:span><text:span text:style-name="T10">成果報告</text:span></text:p>
      <text:p text:style-name="P11">填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</text:p>
            <text:p text:style-name="P28">單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活動</text:p>
            <text:p text:style-name="P33"><text:span text:style-name="T34">名稱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畢業</text:p>
            <text:p text:style-name="P40">班級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畢業</text:p>
            <text:p text:style-name="P45"><text:span text:style-name="T46">年月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</text:p>
            <text:p text:style-name="P52">時間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活動</text:p>
            <text:p text:style-name="P57">地點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活動</text:span></text:p>
            <text:p text:style-name="P63">人數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2">
            <text:p text:style-name="P68">活動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（建議400-6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會簽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/>
            <text:p text:style-name="P103">主管：</text:p>
          </table:table-cell>
          <table:covered-table-cell/>
          <table:table-cell table:style-name="TableCell104" table:number-columns-spanned="4" table:number-rows-spanned="2">
            <text:p text:style-name="P105"/>
            <text:p text:style-name="P106">經辦：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1.於校友資料庫更新本次活動之校友資料</text:p>
            <text:p text:style-name="P109">2.活動結束二週內寄成果報告及照片電子檔至秘書室</text:p>
            <text:p text:style-name="P110"><text:span text:style-name="T111">3.隨文檢附意見回饋、報名表及MIS核銷單</text:span><text:span text:style-name="T112">據正本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□</text:p>
            <text:p text:style-name="P115">□</text:p>
            <text:p text:style-name="P116"><text:span text:style-name="T117">□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2">
            <text:p text:style-name="P122">主管：</text:p>
          </table:table-cell>
          <table:covered-table-cell/>
          <table:table-cell table:style-name="TableCell123" table:number-columns-spanned="4">
            <text:p text:style-name="P124">經辦：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內文"><text:span text:style-name="T2">►</text:span><text:span text:style-name="T3">若本表不敷使用，請自行加頁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校友活動成果報告</dc:title>
    <dc:subject/>
    <meta:initial-creator>CGU</meta:initial-creator>
    <dc:creator>巧巧</dc:creator>
    <meta:creation-date>2023-02-15T03:43:00Z</meta:creation-date>
    <dc:date>2023-02-15T03:43:00Z</dc:date>
    <meta:print-date>2012-05-15T06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