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10000000B2E50FCAB5602452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8.694cm" fo:margin-left="-0.215cm" fo:margin-top="0cm" fo:margin-bottom="0cm" style:page-number="auto" table:align="left" style:writing-mode="lr-tb"/>
    </style:style>
    <style:style style:name="表格1.A" style:family="table-column">
      <style:table-column-properties style:column-width="0.676cm"/>
    </style:style>
    <style:style style:name="表格1.B" style:family="table-column">
      <style:table-column-properties style:column-width="2.148cm"/>
    </style:style>
    <style:style style:name="表格1.C" style:family="table-column">
      <style:table-column-properties style:column-width="8.114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5.255cm"/>
    </style:style>
    <style:style style:name="表格1.1" style:family="table-row">
      <style:table-row-properties style:min-row-height="0.429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-left="none" fo:border-right="none" fo:border-top="none" fo:border-bottom="1.5pt solid #00000a">
        <style:background-image/>
      </style:table-cell-properties>
    </style:style>
    <style:style style:name="表格1.2" style:family="table-row">
      <style:table-row-properties style:min-row-height="0.725cm" fo:keep-together="auto"/>
    </style:style>
    <style:style style:name="表格1.A2" style:family="table-cell">
      <style:table-cell-properties style:vertical-align="middle"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C2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E2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3" style:family="table-row">
      <style:table-row-properties style:min-row-height="0.601cm" fo:keep-together="auto"/>
    </style:style>
    <style:style style:name="表格1.C3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4" style:family="table-row">
      <style:table-row-properties style:min-row-height="0.688cm" fo:keep-together="auto"/>
    </style:style>
    <style:style style:name="表格1.C4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D4" style:family="table-cell">
      <style:table-cell-properties style:vertical-align="middle" fo:background-color="#ffffff" fo:padding-left="0.215cm" fo:padding-right="0.191cm" fo:padding-top="0cm" fo:padding-bottom="0cm" fo:border-left="1.5pt solid #00000a" fo:border-right="1.5pt solid #00000a" fo:border-top="1.5pt solid #00000a" fo:border-bottom="none">
        <style:background-image/>
      </style:table-cell-properties>
    </style:style>
    <style:style style:name="表格1.5" style:family="table-row">
      <style:table-row-properties style:min-row-height="0.697cm" fo:keep-together="auto"/>
    </style:style>
    <style:style style:name="表格1.C5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A6" style:family="table-cell">
      <style:table-cell-properties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1.C6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1.7" style:family="table-row">
      <style:table-row-properties style:min-row-height="1.12cm" fo:keep-together="auto"/>
    </style:style>
    <style:style style:name="表格1.A7" style:family="table-cell">
      <style:table-cell-properties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1.C7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694cm" fo:margin-left="-0.215cm" fo:margin-top="0cm" fo:margin-bottom="0cm" table:align="left" style:writing-mode="lr-tb"/>
    </style:style>
    <style:style style:name="表格2.A" style:family="table-column">
      <style:table-column-properties style:column-width="0.69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7.001cm"/>
    </style:style>
    <style:style style:name="表格2.D" style:family="table-column">
      <style:table-column-properties style:column-width="7.749cm"/>
    </style:style>
    <style:style style:name="表格2.1" style:family="table-row">
      <style:table-row-properties style:min-row-height="1.099cm" fo:keep-together="auto"/>
    </style:style>
    <style:style style:name="表格2.A1" style:family="table-cell">
      <style:table-cell-properties style:vertical-align="middle"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2.B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D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0.841cm" fo:keep-together="auto"/>
    </style:style>
    <style:style style:name="表格2.A2" style:family="table-cell">
      <style:table-cell-properties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2.C2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3" style:family="table-row">
      <style:table-row-properties style:min-row-height="0.96cm" fo:keep-together="auto"/>
    </style:style>
    <style:style style:name="表格2.A3" style:family="table-cell">
      <style:table-cell-properties fo:background-color="#ffff00" fo:padding-left="0.215cm" fo:padding-right="0.191cm" fo:padding-top="0cm" fo:padding-bottom="0cm" fo:border="1.5pt solid #00000a">
        <style:background-image/>
      </style:table-cell-properties>
    </style:style>
    <style:style style:name="表格2.C3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3" style:family="table">
      <style:table-properties style:width="18.694cm" fo:margin-left="-0.206cm" fo:margin-top="0cm" fo:margin-bottom="0cm" table:align="left" style:writing-mode="lr-tb"/>
    </style:style>
    <style:style style:name="表格3.A" style:family="table-column">
      <style:table-column-properties style:column-width="0.688cm"/>
    </style:style>
    <style:style style:name="表格3.B" style:family="table-column">
      <style:table-column-properties style:column-width="3.254cm"/>
    </style:style>
    <style:style style:name="表格3.C" style:family="table-column">
      <style:table-column-properties style:column-width="2.499cm"/>
    </style:style>
    <style:style style:name="表格3.D" style:family="table-column">
      <style:table-column-properties style:column-width="4.501cm"/>
    </style:style>
    <style:style style:name="表格3.F" style:family="table-column">
      <style:table-column-properties style:column-width="5.249cm"/>
    </style:style>
    <style:style style:name="表格3.1" style:family="table-row">
      <style:table-row-properties style:min-row-height="0.457cm" fo:keep-together="auto"/>
    </style:style>
    <style:style style:name="表格3.A1" style:family="table-cell">
      <style:table-cell-properties style:vertical-align="middle" fo:background-color="#ffff00" fo:padding-left="0.206cm" fo:padding-right="0.191cm" fo:padding-top="0cm" fo:padding-bottom="0cm" fo:border="1.5pt solid #00000a">
        <style:background-image/>
      </style:table-cell-properties>
    </style:style>
    <style:style style:name="表格3.B1" style:family="table-cell">
      <style:table-cell-properties style:vertical-align="middle"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2" style:family="table-row">
      <style:table-row-properties style:min-row-height="0.467cm" fo:keep-together="auto"/>
    </style:style>
    <style:style style:name="表格3.3" style:family="table-row">
      <style:table-row-properties style:min-row-height="0.499cm" fo:keep-together="auto"/>
    </style:style>
    <style:style style:name="表格3.4" style:family="table-row">
      <style:table-row-properties style:min-row-height="0.919cm" fo:keep-together="auto"/>
    </style:style>
    <style:style style:name="表格3.5" style:family="table-row">
      <style:table-row-properties style:min-row-height="0.7cm" fo:keep-together="auto"/>
    </style:style>
    <style:style style:name="表格3.A5" style:family="table-cell">
      <style:table-cell-properties fo:background-color="#ffff00" fo:padding-left="0.206cm" fo:padding-right="0.191cm" fo:padding-top="0cm" fo:padding-bottom="0cm" fo:border="1.5pt solid #00000a">
        <style:background-image/>
      </style:table-cell-properties>
    </style:style>
    <style:style style:name="表格3.6" style:family="table-row">
      <style:table-row-properties style:min-row-height="0.676cm" fo:keep-together="auto"/>
    </style:style>
    <style:style style:name="表格3.A6" style:family="table-cell">
      <style:table-cell-properties fo:background-color="#ffff00" fo:padding-left="0.206cm" fo:padding-right="0.191cm" fo:padding-top="0cm" fo:padding-bottom="0cm" fo:border="1.5pt solid #00000a">
        <style:background-image/>
      </style:table-cell-properties>
    </style:style>
    <style:style style:name="表格3.B6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7" style:family="table-row">
      <style:table-row-properties style:min-row-height="0.637cm" fo:keep-together="auto"/>
    </style:style>
    <style:style style:name="表格3.A7" style:family="table-cell">
      <style:table-cell-properties fo:background-color="#ffff00" fo:padding-left="0.206cm" fo:padding-right="0.191cm" fo:padding-top="0cm" fo:padding-bottom="0cm" fo:border="1.5pt solid #00000a">
        <style:background-image/>
      </style:table-cell-properties>
    </style:style>
    <style:style style:name="表格3.B7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F7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8" style:family="table-row">
      <style:table-row-properties style:min-row-height="0.549cm" fo:keep-together="auto"/>
    </style:style>
    <style:style style:name="表格3.A8" style:family="table-cell">
      <style:table-cell-properties fo:background-color="#ffff00" fo:padding-left="0.206cm" fo:padding-right="0.191cm" fo:padding-top="0cm" fo:padding-bottom="0cm" fo:border="1.5pt solid #00000a">
        <style:background-image/>
      </style:table-cell-properties>
    </style:style>
    <style:style style:name="表格3.B8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9" style:family="table-row">
      <style:table-row-properties style:min-row-height="1.208cm" fo:keep-together="auto"/>
    </style:style>
    <style:style style:name="表格3.A9" style:family="table-cell">
      <style:table-cell-properties fo:background-color="#ffff00" fo:padding-left="0.206cm" fo:padding-right="0.191cm" fo:padding-top="0cm" fo:padding-bottom="0cm" fo:border="1.5pt solid #00000a">
        <style:background-image/>
      </style:table-cell-properties>
    </style:style>
    <style:style style:name="表格3.B9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C9" style:family="table-cell">
      <style:table-cell-properties style:vertical-align="middle" fo:background-color="#ffffff" fo:padding-left="0.206cm" fo:padding-right="0.191cm" fo:padding-top="0cm" fo:padding-bottom="0cm" fo:border-left="1.5pt solid #00000a" fo:border-right="1.5pt solid #00000a" fo:border-top="1.5pt solid #00000a" fo:border-bottom="1pt solid #4bacc6">
        <style:background-image/>
      </style:table-cell-properties>
    </style:style>
    <style:style style:name="表格3.10" style:family="table-row">
      <style:table-row-properties style:min-row-height="0.079cm" fo:keep-together="auto"/>
    </style:style>
    <style:style style:name="表格3.A10" style:family="table-cell">
      <style:table-cell-properties fo:background-color="#ffffff" fo:padding-left="0.206cm" fo:padding-right="0.191cm" fo:padding-top="0cm" fo:padding-bottom="0cm" fo:border-left="none" fo:border-right="none" fo:border-top="1.5pt solid #00000a" fo:border-bottom="none">
        <style:background-image/>
      </style:table-cell-properties>
    </style:style>
    <style:style style:name="表格3.11" style:family="table-row">
      <style:table-row-properties style:min-row-height="1.326cm" fo:keep-together="auto"/>
    </style:style>
    <style:style style:name="表格3.B11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12" style:family="table-row">
      <style:table-row-properties style:min-row-height="0.54cm" fo:keep-together="auto"/>
    </style:style>
    <style:style style:name="表格3.B12" style:family="table-cell">
      <style:table-cell-properties fo:background-color="#ffffff" fo:padding-left="0.206cm" fo:padding-right="0.191cm" fo:padding-top="0cm" fo:padding-bottom="0cm" fo:border="1.5pt solid #00000a">
        <style:background-image/>
      </style:table-cell-properties>
    </style:style>
    <style:style style:name="表格3.13" style:family="table-row">
      <style:table-row-properties style:min-row-height="0.168cm" fo:keep-together="auto"/>
    </style:style>
    <style:style style:name="表格3.A13" style:family="table-cell">
      <style:table-cell-properties fo:background-color="#ffffff" fo:padding-left="0.206cm" fo:padding-right="0.191cm" fo:padding-top="0cm" fo:padding-bottom="0cm" fo:border-left="none" fo:border-right="none" fo:border-top="1.5pt solid #00000a" fo:border-bottom="none">
        <style:background-image/>
      </style:table-cell-properties>
    </style:style>
    <style:style style:name="表格3.14" style:family="table-row">
      <style:table-row-properties style:min-row-height="2.528cm" fo:keep-together="auto"/>
    </style:style>
    <style:style style:name="表格3.A14" style:family="table-cell">
      <style:table-cell-properties style:vertical-align="middle" fo:background-color="#ffff00" fo:padding-left="0.206cm" fo:padding-right="0.191cm" fo:padding-top="0cm" fo:padding-bottom="0cm" fo:border="1pt solid #4bacc6">
        <style:background-image/>
      </style:table-cell-properties>
    </style:style>
    <style:style style:name="表格3.B14" style:family="table-cell">
      <style:table-cell-properties style:vertical-align="middle" fo:background-color="#ffffff" fo:padding-left="0.206cm" fo:padding-right="0.191cm" fo:padding-top="0cm" fo:padding-bottom="0cm" fo:border="1pt solid #4bacc6">
        <style:background-image/>
      </style:table-cell-properties>
    </style:style>
    <style:style style:name="表格3.A15" style:family="table-cell">
      <style:table-cell-properties fo:background-color="#ffffff" fo:padding-left="0.206cm" fo:padding-right="0.191cm" fo:padding-top="0cm" fo:padding-bottom="0cm" fo:border-left="none" fo:border-right="none" fo:border-top="1.5pt solid #00000a" fo:border-bottom="non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5" style:family="paragraph" style:parent-style-name="Standard">
      <style:text-properties style:font-name="標楷體" style:font-name-asian="標楷體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7" style:family="paragraph" style:parent-style-name="Standard">
      <style:paragraph-properties fo:line-height="0.1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justify" style:justify-single-word="false"/>
    </style:style>
    <style:style style:name="P11" style:family="paragraph" style:parent-style-name="Standard">
      <style:paragraph-properties style:line-height-at-least="0cm" fo:text-align="start" style:justify-single-word="false"/>
    </style:style>
    <style:style style:name="P12" style:family="paragraph" style:parent-style-name="Standard">
      <style:paragraph-properties style:line-height-at-least="0cm" fo:text-align="end" style:justify-single-word="false"/>
    </style:style>
    <style:style style:name="P13" style:family="paragraph" style:parent-style-name="Standard">
      <style:paragraph-properties style:line-height-at-least="0cm" style:snap-to-layout-grid="false"/>
    </style:style>
    <style:style style:name="P14" style:family="paragraph" style:parent-style-name="Standard">
      <style:paragraph-properties fo:text-align="justify" style:justify-single-word="false"/>
      <style:text-properties fo:color="#000000" style:font-name="標楷體" fo:font-size="11pt" style:font-name-asian="標楷體1" style:font-size-asian="11pt"/>
    </style:style>
    <style:style style:name="P15" style:family="paragraph" style:parent-style-name="Standard">
      <style:text-properties fo:color="#000000" style:font-name="標楷體" fo:font-size="11pt" style:font-name-asian="標楷體1" style:font-size-asian="11pt" style:font-name-complex="Arial1"/>
    </style:style>
    <style:style style:name="P16" style:family="paragraph" style:parent-style-name="Standard">
      <style:text-properties fo:color="#000000" style:font-name="標楷體" style:font-name-asian="標楷體1" style:font-size-complex="12pt"/>
    </style:style>
    <style:style style:name="P17" style:family="paragraph" style:parent-style-name="Standard">
      <style:paragraph-properties fo:margin-left="4.75cm" fo:margin-right="0cm" fo:line-height="0.706cm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-0.191cm" style:line-height-at-least="0cm" fo:text-align="end" style:justify-single-word="false" fo:text-indent="0cm" style:auto-text-indent="false"/>
    </style:style>
    <style:style style:name="P19" style:family="paragraph" style:parent-style-name="Standard">
      <style:paragraph-properties fo:margin-left="-0.194cm" fo:margin-right="-0.215cm" fo:text-align="center" style:justify-single-word="false" fo:text-indent="0cm" style:auto-text-indent="false"/>
    </style:style>
    <style:style style:name="P20" style:family="paragraph" style:parent-style-name="Standard">
      <style:paragraph-properties fo:margin-left="-0.194cm" fo:margin-right="-0.215cm" style:line-height-at-least="0cm" fo:text-align="center" style:justify-single-word="false" fo:text-indent="0cm" style:auto-text-indent="false"/>
    </style:style>
    <style:style style:name="P21" style:family="paragraph" style:parent-style-name="Standard">
      <style:paragraph-properties fo:margin-left="-0.182cm" fo:margin-right="-0.191cm" style:line-height-at-least="0cm" fo:text-align="center" style:justify-single-word="false" fo:text-indent="0.039cm" style:auto-text-indent="false"/>
    </style:style>
    <style:style style:name="P22" style:family="paragraph" style:parent-style-name="Standard">
      <style:paragraph-properties fo:margin-top="0.064cm" fo:margin-bottom="0.064cm" loext:contextual-spacing="false"/>
    </style:style>
    <style:style style:name="P23" style:family="paragraph" style:parent-style-name="Standard">
      <style:paragraph-properties fo:margin-top="0.064cm" fo:margin-bottom="0.064cm" loext:contextual-spacing="false" fo:text-align="justify" style:justify-single-word="false"/>
    </style:style>
    <style:style style:name="P24" style:family="paragraph" style:parent-style-name="Standard">
      <style:paragraph-properties fo:margin-top="0.064cm" fo:margin-bottom="0.064cm" loext:contextual-spacing="false" fo:text-align="center" style:justify-single-word="false"/>
      <style:text-properties fo:color="#000000" style:font-name="標楷體" fo:font-size="11pt" style:font-name-asian="標楷體1" style:font-size-asian="11pt"/>
    </style:style>
    <style:style style:name="P25" style:family="paragraph" style:parent-style-name="Standard">
      <style:paragraph-properties fo:margin-top="0.064cm" fo:margin-bottom="0.064cm" loext:contextual-spacing="false" fo:line-height="0.141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6" style:family="paragraph" style:parent-style-name="Standard">
      <style:paragraph-properties fo:margin-top="0.127cm" fo:margin-bottom="0cm" loext:contextual-spacing="false" style:line-height-at-least="0cm"/>
    </style:style>
    <style:style style:name="P27" style:family="paragraph" style:parent-style-name="Standard">
      <style:paragraph-properties fo:margin-left="1.062cm" fo:margin-right="0cm" style:line-height-at-least="0cm" fo:text-align="justify" style:justify-single-word="false" fo:text-indent="-0.499cm" style:auto-text-indent="false"/>
    </style:style>
    <style:style style:name="P28" style:family="paragraph" style:parent-style-name="Standard">
      <style:paragraph-properties fo:margin-left="-0.191cm" fo:margin-right="-0.191cm" fo:text-align="center" style:justify-single-word="false" fo:text-indent="0cm" style:auto-text-indent="false"/>
    </style:style>
    <style:style style:name="P29" style:family="paragraph" style:parent-style-name="Standard">
      <style:paragraph-properties fo:margin-top="0.042cm" fo:margin-bottom="0.042cm" loext:contextual-spacing="false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margin-top="0.042cm" fo:margin-bottom="0.042cm" loext:contextual-spacing="false"/>
      <style:text-properties fo:color="#000000" style:font-name="標楷體" style:font-name-asian="標楷體1" style:font-size-complex="12pt"/>
    </style:style>
    <style:style style:name="P31" style:family="paragraph" style:parent-style-name="Standard">
      <style:paragraph-properties fo:margin-left="0.813cm" fo:margin-right="0cm" style:line-height-at-least="0cm" fo:text-indent="0cm" style:auto-text-indent="false"/>
    </style:style>
    <style:style style:name="P32" style:family="paragraph" style:parent-style-name="Standard">
      <style:paragraph-properties fo:margin-left="0.811cm" fo:margin-right="0cm" style:line-height-at-least="0cm" fo:text-indent="-0.811cm" style:auto-text-indent="false"/>
    </style:style>
    <style:style style:name="P33" style:family="paragraph" style:parent-style-name="Standard">
      <style:paragraph-properties fo:margin-left="0.72cm" fo:margin-right="0cm" style:line-height-at-least="0cm" fo:text-indent="-0.72cm" style:auto-text-indent="false"/>
    </style:style>
    <style:style style:name="P34" style:family="paragraph" style:parent-style-name="Standard">
      <style:paragraph-properties fo:margin-left="0cm" fo:margin-right="-0.75cm" fo:line-height="0.423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501cm" fo:margin-right="0cm" fo:line-height="0.423cm" fo:text-align="justify" style:justify-single-word="false" fo:text-indent="-0.501cm" style:auto-text-indent="false" style:snap-to-layout-grid="false"/>
    </style:style>
    <style:style style:name="T1" style:family="text">
      <style:text-properties fo:color="#000080" style:font-name="標楷體" fo:font-size="20pt" fo:font-weight="bold" style:letter-kerning="false" style:font-name-asian="標楷體1" style:font-size-asian="20pt" style:font-weight-asian="bold" style:font-size-complex="20pt" style:text-scale="70%"/>
    </style:style>
    <style:style style:name="T2" style:family="text">
      <style:text-properties fo:color="#000080" style:font-name="標楷體" fo:font-size="20pt" fo:letter-spacing="-0.092cm" fo:font-weight="bold" style:letter-kerning="false" style:font-name-asian="標楷體1" style:font-size-asian="20pt" style:font-weight-asian="bold" style:font-size-complex="20pt" style:text-scale="70%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9pt" style:font-name-asian="標楷體1" style:font-size-asian="9pt" style:font-size-complex="9pt"/>
    </style:style>
    <style:style style:name="T5" style:family="text">
      <style:text-properties style:font-name="標楷體" fo:font-size="9pt" style:font-name-asian="標楷體1" style:font-size-asian="9pt" style:font-size-complex="9pt" style:text-scale="90%"/>
    </style:style>
    <style:style style:name="T6" style:family="text">
      <style:text-properties style:font-name="標楷體" fo:font-weight="bold" style:font-name-asian="標楷體1" style:font-weight-asian="bold" style:font-size-complex="12pt"/>
    </style:style>
    <style:style style:name="T7" style:family="text">
      <style:text-properties style:font-name="標楷體" style:font-name-asian="標楷體1" style:font-size-complex="12pt"/>
    </style:style>
    <style:style style:name="T8" style:family="text">
      <style:text-properties style:font-name="標楷體" style:font-name-asian="標楷體1" style:font-size-complex="12pt" style:text-scale="80%"/>
    </style:style>
    <style:style style:name="T9" style:family="text">
      <style:text-properties style:font-name="標楷體" fo:font-size="11pt" style:font-name-asian="標楷體1" style:font-size-asian="11pt"/>
    </style:style>
    <style:style style:name="T10" style:family="text">
      <style:text-properties style:font-name="標楷體" fo:font-size="11pt" style:font-name-asian="標楷體1" style:font-size-asian="11pt" style:text-scale="80%"/>
    </style:style>
    <style:style style:name="T11" style:family="text">
      <style:text-properties style:font-name="標楷體" fo:font-size="11pt" style:text-underline-style="solid" style:text-underline-width="auto" style:text-underline-color="font-color" style:font-name-asian="標楷體1" style:font-size-asian="11pt"/>
    </style:style>
    <style:style style:name="T12" style:family="text">
      <style:text-properties style:font-name="標楷體" fo:font-size="11pt" style:text-underline-style="solid" style:text-underline-width="auto" style:text-underline-color="font-color" fo:background-color="#d8d8d8" loext:char-shading-value="38" style:font-name-asian="標楷體1" style:font-size-asian="11pt"/>
    </style:style>
    <style:style style:name="T13" style:family="text">
      <style:text-properties style:font-name="標楷體" fo:font-size="11pt" fo:font-weight="bold" style:font-name-asian="標楷體1" style:font-size-asian="11pt" style:font-weight-asian="bold"/>
    </style:style>
    <style:style style:name="T14" style:family="text">
      <style:text-properties style:font-name="標楷體" fo:font-size="10pt" style:font-name-asian="標楷體1" style:font-size-asian="10pt" style:font-size-complex="10pt"/>
    </style:style>
    <style:style style:name="T15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16" style:family="text">
      <style:text-properties fo:color="#000000" style:font-name="標楷體" fo:font-size="11pt" style:text-underline-style="solid" style:text-underline-width="auto" style:text-underline-color="font-color" fo:background-color="#d8d8d8" loext:char-shading-value="38" style:font-name-asian="標楷體1" style:font-size-asian="11pt"/>
    </style:style>
    <style:style style:name="T17" style:family="text">
      <style:text-properties fo:color="#000000" style:font-name="標楷體" fo:font-size="11pt" style:text-underline-style="solid" style:text-underline-width="auto" style:text-underline-color="font-color" style:font-name-asian="標楷體1" style:font-size-asian="11pt"/>
    </style:style>
    <style:style style:name="T18" style:family="text">
      <style:text-properties fo:color="#000000" style:font-name="標楷體" fo:font-size="11pt" style:font-name-asian="標楷體1" style:font-size-asian="11pt"/>
    </style:style>
    <style:style style:name="T19" style:family="text">
      <style:text-properties fo:color="#000000" style:font-name="標楷體" fo:font-size="11pt" style:font-name-asian="標楷體1" style:font-size-asian="11pt" style:font-name-complex="Arial1"/>
    </style:style>
    <style:style style:name="T20" style:family="text">
      <style:text-properties fo:color="#000000" style:font-name="標楷體" fo:font-size="11pt" fo:letter-spacing="0.026cm" style:letter-kerning="false" style:font-name-asian="標楷體1" style:font-size-asian="11pt"/>
    </style:style>
    <style:style style:name="T21" style:family="text">
      <style:text-properties fo:color="#000000" style:font-name="標楷體" fo:font-size="11pt" fo:letter-spacing="0.529cm" style:letter-kerning="false" style:font-name-asian="標楷體1" style:font-size-asian="11pt"/>
    </style:style>
    <style:style style:name="T22" style:family="text">
      <style:text-properties fo:color="#000000" style:font-name="標楷體" fo:font-size="11pt" fo:letter-spacing="0.012cm" style:letter-kerning="false" style:font-name-asian="標楷體1" style:font-size-asian="11pt"/>
    </style:style>
    <style:style style:name="T23" style:family="text">
      <style:text-properties fo:color="#000000" style:font-name="標楷體" style:font-name-asian="標楷體1" style:font-size-complex="12pt" style:text-scale="90%"/>
    </style:style>
    <style:style style:name="T24" style:family="text">
      <style:text-properties fo:color="#000000" style:font-name="標楷體" style:font-name-asian="標楷體1" style:font-size-complex="12pt"/>
    </style:style>
    <style:style style:name="T25" style:family="text">
      <style:text-properties fo:color="#000000" style:font-name="標楷體" fo:font-size="8pt" style:font-name-asian="標楷體1" style:font-size-asian="8pt"/>
    </style:style>
    <style:style style:name="T26" style:family="text">
      <style:text-properties fo:color="#000000" style:font-name="標楷體" fo:font-size="10pt" style:font-name-asian="標楷體1" style:font-size-asian="10pt" style:font-size-complex="10pt"/>
    </style:style>
    <style:style style:name="T27" style:family="text">
      <style:text-properties fo:color="#000000" style:font-name="Times New Roman" fo:font-size="10pt" style:font-name-asian="標楷體1" style:font-size-asian="10pt" style:font-size-complex="10pt"/>
    </style:style>
    <style:style style:name="T28" style:family="text">
      <style:text-properties fo:color="#000000" style:font-name="Times New Roman" fo:font-size="9pt" style:font-name-asian="標楷體1" style:font-size-asian="9pt" style:font-size-complex="9pt"/>
    </style:style>
    <style:style style:name="T29" style:family="text">
      <style:text-properties fo:color="#000000" style:font-name="Times New Roman" fo:font-weight="bold" style:font-name-asian="標楷體1" style:font-weight-asian="bold" style:font-size-complex="12pt"/>
    </style:style>
    <style:style style:name="T30" style:family="text">
      <style:text-properties style:font-name="Times New Roman" fo:font-size="11pt" style:font-name-asian="標楷體1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4" office:value-type="string">
            <text:p text:style-name="P17"><text:span text:style-name="T1">長庚大學校友總會接受捐款</text:span><text:span text:style-name="T2">單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18"><text:span text:style-name="T5">填表日期：</text:span><field:fieldmark-start text:name="__Fieldmark__28_1846913011" field:type="vnd.oasis.opendocument.field.FORMTEXT"/><text:span text:style-name="T5">   </text:span><field:fieldmark-end/><text:span text:style-name="T5">年</text:span><text:bookmark-start text:name="Text621"/><field:fieldmark-start text:name="Text62" field:type="vnd.oasis.opendocument.field.FORMTEXT"/><text:span text:style-name="T5">  </text:span><field:fieldmark-end/><text:bookmark-end text:name="Text621"/><text:span text:style-name="T5">月</text:span><field:fieldmark-start text:name="__Fieldmark__40_1846913011" field:type="vnd.oasis.opendocument.field.FORMTEXT"/><text:span text:style-name="T5">  </text:span><field:fieldmark-end/><text:span text:style-name="T5">日</text:span></text:p>
          </table:table-cell>
        </table:table-row>
        <table:table-row table:style-name="表格1.2">
          <table:table-cell table:style-name="表格1.A2" table:number-rows-spanned="6" office:value-type="string">
            <text:p text:style-name="P19"><text:span text:style-name="T6">基本資料</text:span></text:p>
            <text:p text:style-name="P2"/>
          </table:table-cell>
          <table:table-cell table:style-name="表格1.B2" office:value-type="string">
            <text:p text:style-name="P8"><text:span text:style-name="T7">捐 款 者</text:span></text:p>
          </table:table-cell>
          <table:table-cell table:style-name="表格1.C2" office:value-type="string">
            <text:p text:style-name="P3"/>
          </table:table-cell>
          <table:table-cell table:style-name="表格1.B2" office:value-type="string">
            <text:p text:style-name="P21"><text:span text:style-name="T4">統一編號/身份證字號/護照號碼</text:span></text:p>
          </table:table-cell>
          <table:table-cell table:style-name="表格1.E2" office:value-type="string">
            <text:p text:style-name="P6"/>
          </table:table-cell>
        </table:table-row>
        <table:table-row table:style-name="表格1.3">
          <table:covered-table-cell/>
          <table:table-cell table:style-name="表格1.B2" office:value-type="string">
            <text:p text:style-name="P8"><text:span text:style-name="T7">聯絡電話</text:span></text:p>
          </table:table-cell>
          <table:table-cell table:style-name="表格1.C3" table:number-columns-spanned="3" office:value-type="string">
            <text:p text:style-name="P8"><text:span text:style-name="T7">（公）　　　　　　 <text:s/>（宅） <text:s text:c="15"/>(手機)</text:span>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8"><text:span text:style-name="T7">電子信箱</text:span>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8"><text:span text:style-name="T7">性 <text:s text:c="3"/>別</text:span></text:p>
          </table:table-cell>
          <table:table-cell table:style-name="表格1.B2" office:value-type="string">
            <text:p text:style-name="P8"><field:fieldmark text:name="__Fieldmark__58_1846913011" field:type="vnd.oasis.opendocument.field.FORMCHECKBOX"/><text:span text:style-name="T7">男 <text:s text:c="3"/></text:span><field:fieldmark text:name="__Fieldmark__61_1846913011" field:type="vnd.oasis.opendocument.field.FORMCHECKBOX"/><text:span text:style-name="T7">女</text:span></text:p>
          </table:table-cell>
        </table:table-row>
        <table:table-row table:style-name="表格1.5">
          <table:covered-table-cell/>
          <table:table-cell table:style-name="表格1.B2" office:value-type="string">
            <text:p text:style-name="P8"><text:span text:style-name="T7">服務單位</text:span></text:p>
          </table:table-cell>
          <table:table-cell table:style-name="表格1.C5" office:value-type="string">
            <text:p text:style-name="P6"/>
          </table:table-cell>
          <table:table-cell table:style-name="表格1.D4" office:value-type="string">
            <text:p text:style-name="P8"><text:span text:style-name="T7">職 <text:s text:c="3"/>稱</text:span></text:p>
          </table:table-cell>
          <table:table-cell table:style-name="表格1.B2" office:value-type="string">
            <text:p text:style-name="P6"/>
          </table:table-cell>
        </table:table-row>
        <table:table-row table:style-name="表格1.4">
          <table:covered-table-cell/>
          <table:table-cell table:style-name="表格1.B2" office:value-type="string">
            <text:p text:style-name="P8"><text:span text:style-name="T7">通訊地址</text:span></text:p>
          </table:table-cell>
          <table:table-cell table:style-name="表格1.C6" table:number-columns-spanned="3" office:value-type="string">
            <text:p text:style-name="P22"><text:span text:style-name="T7">□□□-□□</text:span></text:p>
          </table:table-cell>
          <table:covered-table-cell/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8"><text:span text:style-name="T7">身 <text:s text:c="3"/>分</text:span></text:p>
          </table:table-cell>
          <table:table-cell table:style-name="表格1.C7" table:number-columns-spanned="3" office:value-type="string">
            <text:p text:style-name="Standard"><text:bookmark-start text:name="Check35"/><field:fieldmark text:name="__Fieldmark__71_1846913011" field:type="vnd.oasis.opendocument.field.FORMCHECKBOX"/><text:bookmark-end text:name="Check35"/><text:span text:style-name="T9">校友：民國</text:span><field:fieldmark-start text:name="__Fieldmark__78_1846913011" field:type="vnd.oasis.opendocument.field.FORMTEXT"/><text:span text:style-name="T11">   </text:span><field:fieldmark-end/><text:span text:style-name="T9">年 </text:span><field:fieldmark-start text:name="__Fieldmark__87_1846913011" field:type="vnd.oasis.opendocument.field.FORMTEXT"/><text:span text:style-name="T16">     </text:span><field:fieldmark-end/><text:span text:style-name="T16"> </text:span><field:fieldmark-start text:name="__Fieldmark__94_1846913011" field:type="vnd.oasis.opendocument.field.FORMTEXT"/><text:span text:style-name="T16">    </text:span><field:fieldmark-end/><text:span text:style-name="T16"> </text:span><field:fieldmark-start text:name="__Fieldmark__101_1846913011" field:type="vnd.oasis.opendocument.field.FORMTEXT"/><text:span text:style-name="T16">    </text:span><field:fieldmark-end/><text:span text:style-name="T16"> </text:span><field:fieldmark-start text:name="__Fieldmark__108_1846913011" field:type="vnd.oasis.opendocument.field.FORMTEXT"/><text:span text:style-name="T16">    </text:span><field:fieldmark-end/><text:span text:style-name="T18"> 系/所/班</text:span></text:p>
            <text:p text:style-name="P22"><text:bookmark-start text:name="Check2"/><field:fieldmark text:name="__Fieldmark__114_1846913011" field:type="vnd.oasis.opendocument.field.FORMCHECKBOX"/><text:bookmark-end text:name="Check2"/><text:span text:style-name="T9">教職員</text:span><text:bookmark-start text:name="Check3"/><text:span text:style-name="T9"> </text:span><field:fieldmark text:name="__Fieldmark__120_1846913011" field:type="vnd.oasis.opendocument.field.FORMCHECKBOX"/><text:bookmark-end text:name="Check3"/><text:span text:style-name="T9">學生家長 </text:span><text:bookmark-start text:name="Check4"/><field:fieldmark text:name="__Fieldmark__125_1846913011" field:type="vnd.oasis.opendocument.field.FORMCHECKBOX"/><text:bookmark-end text:name="Check4"/><text:span text:style-name="T9">企業機構</text:span><text:bookmark-start text:name="Check5"/><text:span text:style-name="T9"> </text:span><field:fieldmark text:name="__Fieldmark__131_1846913011" field:type="vnd.oasis.opendocument.field.FORMCHECKBOX"/><text:bookmark-end text:name="Check5"/><text:span text:style-name="T9">社會人士 </text:span><field:fieldmark text:name="__Fieldmark__135_1846913011" field:type="vnd.oasis.opendocument.field.FORMCHECKBOX"/><text:span text:style-name="T9">其他</text:span><field:fieldmark-start text:name="__Fieldmark__142_1846913011" field:type="vnd.oasis.opendocument.field.FORMTEXT"/><text:span text:style-name="T11">   <text:s text:c="3"/> </text:span><field:fieldmark-end/></text:p>
          </table:table-cell>
          <table:covered-table-cell/>
          <table:covered-table-cell/>
        </table:table-row>
      </table:table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3" office:value-type="string">
            <text:p text:style-name="P19"><text:span text:style-name="T6">捐款內容</text:span></text:p>
          </table:table-cell>
          <table:table-cell table:style-name="表格2.B1" office:value-type="string">
            <text:p text:style-name="P8"><field:fieldmark text:name="__Fieldmark__199_1846913011" field:type="vnd.oasis.opendocument.field.FORMCHECKBOX"/><text:span text:style-name="T7">單筆捐款</text:span></text:p>
          </table:table-cell>
          <table:table-cell table:style-name="表格2.B1" office:value-type="string">
            <text:p text:style-name="P23"><text:span text:style-name="T9">於民國</text:span><field:fieldmark-start text:name="__Fieldmark__207_1846913011" field:type="vnd.oasis.opendocument.field.FORMTEXT"/><text:span text:style-name="T11">   </text:span><field:fieldmark-end/><text:span text:style-name="T9">年</text:span><field:fieldmark-start text:name="__Fieldmark__212_1846913011" field:type="vnd.oasis.opendocument.field.FORMTEXT"/><text:span text:style-name="T11">  </text:span><field:fieldmark-end/><text:span text:style-name="T9">月單筆捐款</text:span></text:p>
          </table:table-cell>
          <table:table-cell table:style-name="表格2.D1" office:value-type="string">
            <text:p text:style-name="P26"><field:fieldmark text:name="__Fieldmark__216_1846913011" field:type="vnd.oasis.opendocument.field.FORMCHECKBOX"/><text:span text:style-name="T9">新台幣 </text:span><field:fieldmark-start text:name="__Fieldmark__225_1846913011" field:type="vnd.oasis.opendocument.field.FORMTEXT"/><text:span text:style-name="T11">  <text:s text:c="2"/>  <text:s text:c="3"/> </text:span><field:fieldmark-end/><text:span text:style-name="T9">元整</text:span><text:bookmark text:name="Text16"/></text:p>
            <text:p text:style-name="P26"><field:fieldmark-start text:name="__Fieldmark__231_1846913011" field:type="vnd.oasis.opendocument.field.FORMTEXT"/><field:fieldmark-end/><field:fieldmark/><text:span text:style-name="T9">外幣 <text:s text:c="2"/></text:span><field:fieldmark-start text:name="__Fieldmark__240_1846913011" field:type="vnd.oasis.opendocument.field.FORMTEXT"/><text:span text:style-name="T11">   </text:span><field:fieldmark-end/><text:span text:style-name="T9">金/幣</text:span><field:fieldmark-start text:name="__Fieldmark__248_1846913011" field:type="vnd.oasis.opendocument.field.FORMTEXT"/><text:span text:style-name="T11">  <text:s text:c="2"/>  <text:s text:c="3"/> </text:span><field:fieldmark-end/><text:span text:style-name="T9">元整</text:span></text:p>
          </table:table-cell>
        </table:table-row>
        <table:table-row table:style-name="表格2.2">
          <table:covered-table-cell/>
          <table:table-cell table:style-name="表格2.B1" office:value-type="string">
            <text:p text:style-name="P8"><field:fieldmark text:name="__Fieldmark__252_1846913011" field:type="vnd.oasis.opendocument.field.FORMCHECKBOX"/><text:span text:style-name="T8">定期定額捐款</text:span></text:p>
          </table:table-cell>
          <table:table-cell table:style-name="表格2.C2" table:number-columns-spanned="2" office:value-type="string">
            <text:p text:style-name="P26"><text:span text:style-name="T9">自民國</text:span><field:fieldmark-start text:name="__Fieldmark__261_1846913011" field:type="vnd.oasis.opendocument.field.FORMTEXT"/><text:span text:style-name="T11">   </text:span><field:fieldmark-end/><text:span text:style-name="T9">年</text:span><field:fieldmark-start text:name="__Fieldmark__267_1846913011" field:type="vnd.oasis.opendocument.field.FORMTEXT"/><text:span text:style-name="T11">   </text:span><field:fieldmark-end/><text:span text:style-name="T9">月至</text:span><field:fieldmark-start text:name="__Fieldmark__273_1846913011" field:type="vnd.oasis.opendocument.field.FORMTEXT"/><text:span text:style-name="T11">   </text:span><field:fieldmark-end/><text:span text:style-name="T9">年</text:span><field:fieldmark-start text:name="__Fieldmark__279_1846913011" field:type="vnd.oasis.opendocument.field.FORMTEXT"/><text:span text:style-name="T11">   </text:span><field:fieldmark-end/><text:span text:style-name="T9">月，</text:span></text:p>
            <text:p text:style-name="P26"><text:span text:style-name="T9">定期 </text:span><field:fieldmark text:name="__Fieldmark__284_1846913011" field:type="vnd.oasis.opendocument.field.FORMCHECKBOX"/><text:span text:style-name="T9">每月 <text:s text:c="3"/></text:span><field:fieldmark text:name="__Fieldmark__288_1846913011" field:type="vnd.oasis.opendocument.field.FORMCHECKBOX"/><text:span text:style-name="T9">每年 捐款一次，每次捐款</text:span><field:fieldmark-start text:name="__Fieldmark__299_1846913011" field:type="vnd.oasis.opendocument.field.FORMTEXT"/><text:span text:style-name="T11">  <text:s text:c="2"/>  <text:s text:c="3"/> </text:span><field:fieldmark-end/><text:span text:style-name="T9">元整</text:span></text:p>
          </table:table-cell>
          <table:covered-table-cell/>
        </table:table-row>
        <table:table-row table:style-name="表格2.3">
          <table:covered-table-cell/>
          <table:table-cell table:style-name="表格2.B1" office:value-type="string">
            <text:p text:style-name="P8"><text:span text:style-name="T7">捐款用途</text:span></text:p>
          </table:table-cell>
          <table:table-cell table:style-name="表格2.C3" table:number-columns-spanned="2" office:value-type="string">
            <text:p text:style-name="P26"><text:bookmark-start text:name="Check9"/><field:fieldmark text:name="__Fieldmark__305_1846913011" field:type="vnd.oasis.opendocument.field.FORMCHECKBOX"/><text:span text:style-name="T9">不指定捐款用途，由本會統籌運用。</text:span></text:p>
            <text:p text:style-name="P26"><field:fieldmark text:name="__Fieldmark__312_1846913011" field:type="vnd.oasis.opendocument.field.FORMCHECKBOX"/><text:span text:style-name="T9">指定捐贈</text:span><text:bookmark-end text:name="Check9"/><field:fieldmark-start text:name="__Fieldmark__321_1846913011" field:type="vnd.oasis.opendocument.field.FORMTEXT"/><text:span text:style-name="T12">     </text:span><field:fieldmark-end/><text:span text:style-name="T12"> </text:span><field:fieldmark-start text:name="__Fieldmark__328_1846913011" field:type="vnd.oasis.opendocument.field.FORMTEXT"/><text:span text:style-name="T12">    </text:span><field:fieldmark-end/><text:span text:style-name="T12"> </text:span><field:fieldmark-start text:name="__Fieldmark__335_1846913011" field:type="vnd.oasis.opendocument.field.FORMTEXT"/><text:span text:style-name="T12">    </text:span><field:fieldmark-end/><text:span text:style-name="T12"> </text:span><field:fieldmark-start text:name="__Fieldmark__342_1846913011" field:type="vnd.oasis.opendocument.field.FORMTEXT"/><text:span text:style-name="T12">    </text:span><field:fieldmark-end/><text:span text:style-name="T10"> (院/系/所/專案或活動名稱)</text:span></text:p>
          </table:table-cell>
          <table:covered-table-cell/>
        </table:table-row>
      </table:table>
      <text:p text:style-name="P7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C"/>
        <table:table-column table:style-name="表格3.F"/>
        <table:table-row table:style-name="表格3.1">
          <table:table-cell table:style-name="表格3.A1" table:number-rows-spanned="9" office:value-type="string">
            <text:p text:style-name="P19"><text:span text:style-name="T6">捐款方式</text:span></text:p>
          </table:table-cell>
          <table:table-cell table:style-name="表格3.B1" office:value-type="string">
            <text:p text:style-name="P10"><text:bookmark-start text:name="Check19"/><field:fieldmark text:name="__Fieldmark__369_1846913011" field:type="vnd.oasis.opendocument.field.FORMCHECKBOX"/><text:bookmark-end text:name="Check19"/><text:span text:style-name="T7">現金</text:span></text:p>
          </table:table-cell>
          <table:table-cell table:style-name="表格3.B1" table:number-columns-spanned="4" office:value-type="string">
            <text:p text:style-name="P10"><text:span text:style-name="T9">親至校友總會直接進行捐款事宜</text:span></text:p>
          </table:table-cell>
          <table:covered-table-cell/>
          <table:covered-table-cell/>
          <table:covered-table-cell/>
        </table:table-row>
        <table:table-row table:style-name="表格3.2">
          <table:covered-table-cell/>
          <table:table-cell table:style-name="表格3.B1" office:value-type="string">
            <text:p text:style-name="P10"><text:bookmark-start text:name="Check20"/><field:fieldmark text:name="__Fieldmark__376_1846913011" field:type="vnd.oasis.opendocument.field.FORMCHECKBOX"/><text:bookmark-end text:name="Check20"/><text:span text:style-name="T7">支票</text:span></text:p>
          </table:table-cell>
          <table:table-cell table:style-name="表格3.B1" table:number-columns-spanned="4" office:value-type="string">
            <text:p text:style-name="P10"><text:span text:style-name="T9">抬頭請寫「長庚大學校友總會」，</text:span><text:span text:style-name="T30">並註明禁止背書轉讓後，</text:span><text:span text:style-name="T9">以掛號郵寄至「長庚大學校友總會」</text:span></text:p>
          </table:table-cell>
          <table:covered-table-cell/>
          <table:covered-table-cell/>
          <table:covered-table-cell/>
        </table:table-row>
        <table:table-row table:style-name="表格3.3">
          <table:covered-table-cell/>
          <table:table-cell table:style-name="表格3.B1" office:value-type="string">
            <text:p text:style-name="P10"><text:bookmark-start text:name="Check22"/><field:fieldmark text:name="__Fieldmark__395_1846913011" field:type="vnd.oasis.opendocument.field.FORMCHECKBOX"/><text:bookmark-end text:name="Check22"/><text:span text:style-name="T9">郵政劃撥</text:span></text:p>
          </table:table-cell>
          <table:table-cell table:style-name="表格3.B1" table:number-columns-spanned="4" office:value-type="string">
            <text:p text:style-name="P8"><text:span text:style-name="T11">劃撥帳號「19504478」；戶名「長庚大學校友總會」</text:span>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1" office:value-type="string">
            <text:p text:style-name="P10"><field:fieldmark text:name="__Fieldmark__406_1846913011" field:type="vnd.oasis.opendocument.field.FORMCHECKBOX"/><text:span text:style-name="T7">轉帳匯款</text:span></text:p>
          </table:table-cell>
          <table:table-cell table:style-name="表格3.B1" table:number-columns-spanned="4" office:value-type="string">
            <text:p text:style-name="P8"><text:span text:style-name="T11">代碼「700」；帳號「01213610007260」；戶名「長庚大學校友總會」</text:span></text:p>
            <text:p text:style-name="P10"><text:span text:style-name="T13">轉出帳戶末五碼</text:span><text:span text:style-name="T9">：</text:span><field:fieldmark-start text:name="__Fieldmark__425_1846913011" field:type="vnd.oasis.opendocument.field.FORMTEXT"/><text:span text:style-name="T11">  <text:s text:c="2"/>  <text:s text:c="3"/> </text:span><field:fieldmark-end/></text:p>
          </table:table-cell>
          <table:covered-table-cell/>
          <table:covered-table-cell/>
          <table:covered-table-cell/>
        </table:table-row>
        <table:table-row table:style-name="表格3.5">
          <table:covered-table-cell/>
          <table:table-cell table:style-name="表格3.B1" table:number-rows-spanned="5" office:value-type="string">
            <text:p text:style-name="P8"><text:bookmark-start text:name="Check23"/><field:fieldmark text:name="__Fieldmark__429_1846913011" field:type="vnd.oasis.opendocument.field.FORMCHECKBOX"/><text:bookmark-end text:name="Check23"/><text:span text:style-name="T23">信用卡授權</text:span></text:p>
            <text:p text:style-name="P27"><text:span text:style-name="T27">※</text:span><text:span text:style-name="ft"><text:span text:style-name="T27">由長庚大學校友總會負擔手續費</text:span></text:span></text:p>
          </table:table-cell>
          <table:table-cell table:style-name="表格3.B1" office:value-type="string">
            <text:p text:style-name="P8"><text:span text:style-name="T18">持卡人姓名</text:span></text:p>
          </table:table-cell>
          <table:table-cell table:style-name="表格3.B1" office:value-type="string">
            <text:p text:style-name="P14"/>
          </table:table-cell>
          <table:table-cell table:style-name="表格3.B1" office:value-type="string">
            <text:p text:style-name="P28"><text:span text:style-name="T20">發卡銀行</text:span></text:p>
          </table:table-cell>
          <table:table-cell table:style-name="表格3.B1" office:value-type="string">
            <text:p text:style-name="P15"/>
          </table:table-cell>
        </table:table-row>
        <table:table-row table:style-name="表格3.6">
          <table:covered-table-cell/>
          <table:covered-table-cell/>
          <table:table-cell table:style-name="表格3.B1" office:value-type="string">
            <text:p text:style-name="P23"><text:span text:style-name="T21">卡</text:span><text:span text:style-name="T22">號</text:span></text:p>
          </table:table-cell>
          <table:table-cell table:style-name="表格3.B1" table:number-columns-spanned="3" office:value-type="string">
            <text:p text:style-name="P22"><field:fieldmark-start text:name="__Fieldmark__447_1846913011" field:type="vnd.oasis.opendocument.field.FORMTEXT"/><text:span text:style-name="T17">    </text:span><field:fieldmark-end/><text:span text:style-name="T18"> - </text:span><field:fieldmark-start text:name="__Fieldmark__454_1846913011" field:type="vnd.oasis.opendocument.field.FORMTEXT"/><text:span text:style-name="T17">    </text:span><field:fieldmark-end/><text:span text:style-name="T18"> - </text:span><field:fieldmark-start text:name="__Fieldmark__461_1846913011" field:type="vnd.oasis.opendocument.field.FORMTEXT"/><text:span text:style-name="T17">    </text:span><field:fieldmark-end/><text:span text:style-name="T18"> - </text:span><field:fieldmark-start text:name="__Fieldmark__468_1846913011" field:type="vnd.oasis.opendocument.field.FORMTEXT"/><text:span text:style-name="T17">    </text:span><field:fieldmark-end/></text:p>
          </table:table-cell>
          <table:covered-table-cell/>
          <table:covered-table-cell/>
        </table:table-row>
        <table:table-row table:style-name="表格3.7">
          <table:covered-table-cell/>
          <table:covered-table-cell/>
          <table:table-cell table:style-name="表格3.B1" office:value-type="string">
            <text:p text:style-name="P1"><text:span text:style-name="T18">有效期限</text:span></text:p>
          </table:table-cell>
          <table:table-cell table:style-name="表格3.B1" office:value-type="string">
            <text:p text:style-name="P10"><field:fieldmark-start text:name="__Fieldmark__475_1846913011" field:type="vnd.oasis.opendocument.field.FORMTEXT"/><text:span text:style-name="T17">   </text:span><field:fieldmark-end/><text:span text:style-name="T18">月</text:span><field:fieldmark-start text:name="__Fieldmark__481_1846913011" field:type="vnd.oasis.opendocument.field.FORMTEXT"/><text:span text:style-name="T17">   </text:span><field:fieldmark-end/><text:span text:style-name="T18">年</text:span><text:span text:style-name="T25">（西元）</text:span></text:p>
          </table:table-cell>
          <table:table-cell table:style-name="表格3.B1" office:value-type="string">
            <text:p text:style-name="P28"><text:span text:style-name="T20">背面三碼</text:span></text:p>
          </table:table-cell>
          <table:table-cell table:style-name="表格3.F7" office:value-type="string">
            <text:p text:style-name="P24"/>
          </table:table-cell>
        </table:table-row>
        <table:table-row table:style-name="表格3.8">
          <table:covered-table-cell/>
          <table:covered-table-cell/>
          <table:table-cell table:style-name="表格3.B1" office:value-type="string">
            <text:p text:style-name="P11"><text:span text:style-name="T18">卡別</text:span></text:p>
          </table:table-cell>
          <table:table-cell table:style-name="表格3.B1" table:number-columns-spanned="3" office:value-type="string">
            <text:p text:style-name="P9"><field:fieldmark text:name="__Fieldmark__488_1846913011" field:type="vnd.oasis.opendocument.field.FORMCHECKBOX"/><text:span text:style-name="T19">VISA <text:s/></text:span><field:fieldmark text:name="__Fieldmark__491_1846913011" field:type="vnd.oasis.opendocument.field.FORMCHECKBOX"/><text:span text:style-name="T19">MasterCard <text:s/></text:span><field:fieldmark text:name="__Fieldmark__494_1846913011" field:type="vnd.oasis.opendocument.field.FORMCHECKBOX"/><text:span text:style-name="T19">JCB</text:span></text:p>
          </table:table-cell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9" table:number-columns-spanned="4" office:value-type="string">
            <text:p text:style-name="P9"><text:span text:style-name="T18">本人同意以本信用卡捐助長庚大學校友總會，捐助方式及額度依捐款內容辦理。</text:span></text:p>
            <text:p text:style-name="P9"><text:span text:style-name="T28">(請親自簽名需與信用卡簽名一致)</text:span></text:p>
            <text:p text:style-name="P12"><text:span text:style-name="T29">持卡人簽名:</text:span><field:fieldmark-start text:name="__Fieldmark__512_1846913011" field:type="vnd.oasis.opendocument.field.FORMTEXT"/><text:span text:style-name="T16">     </text:span><field:fieldmark-end/><text:span text:style-name="T16"> </text:span><field:fieldmark-start text:name="__Fieldmark__519_1846913011" field:type="vnd.oasis.opendocument.field.FORMTEXT"/><text:span text:style-name="T16">    </text:span><field:fieldmark-end/><text:span text:style-name="T16"> </text:span><field:fieldmark-start text:name="__Fieldmark__526_1846913011" field:type="vnd.oasis.opendocument.field.FORMTEXT"/><text:span text:style-name="T16">    </text:span><field:fieldmark-end/></text:p>
          </table:table-cell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rows-spanned="2" office:value-type="string">
            <text:p text:style-name="P19"><text:span text:style-name="T6">收據</text:span></text:p>
          </table:table-cell>
          <table:table-cell table:style-name="表格3.B11" table:number-columns-spanned="5" office:value-type="string">
            <text:p text:style-name="Standard"><text:span text:style-name="T9">抬頭名稱：</text:span><text:bookmark-start text:name="Check15"/><field:fieldmark text:name="__Fieldmark__532_1846913011" field:type="vnd.oasis.opendocument.field.FORMCHECKBOX"/><text:bookmark-end text:name="Check15"/><text:span text:style-name="T9">同捐款人<text:tab/></text:span><text:bookmark-start text:name="Check17"/><field:fieldmark text:name="__Fieldmark__538_1846913011" field:type="vnd.oasis.opendocument.field.FORMCHECKBOX"/><text:bookmark-end text:name="Check17"/><text:span text:style-name="T9">指定</text:span><text:bookmark-start text:name="Text341"/><field:fieldmark-start text:name="Text34" field:type="vnd.oasis.opendocument.field.FORMTEXT"/><text:span text:style-name="T11">     <text:s text:c="21"/> </text:span><field:fieldmark-end/><text:bookmark-end text:name="Text341"/></text:p>
            <text:p text:style-name="Standard"><text:span text:style-name="T9">寄送地址：</text:span><text:bookmark-start text:name="Check16"/><field:fieldmark text:name="__Fieldmark__555_1846913011" field:type="vnd.oasis.opendocument.field.FORMCHECKBOX"/><text:bookmark-end text:name="Check16"/><text:span text:style-name="T9">同通訊地址<text:tab/></text:span><text:bookmark-start text:name="Check18"/><field:fieldmark text:name="__Fieldmark__561_1846913011" field:type="vnd.oasis.opendocument.field.FORMCHECKBOX"/><text:bookmark-end text:name="Check18"/><text:span text:style-name="T9">其他</text:span><text:bookmark-start text:name="Text351"/><field:fieldmark-start text:name="Text35" field:type="vnd.oasis.opendocument.field.FORMTEXT"/><text:span text:style-name="T11">     <text:s text:c="21"/> </text:span><field:fieldmark-end/><text:bookmark-end text:name="Text351"/></text:p>
          </table:table-cell>
          <table:covered-table-cell/>
          <table:covered-table-cell/>
          <table:covered-table-cell/>
          <table:covered-table-cell/>
        </table:table-row>
        <table:table-row table:style-name="表格3.12">
          <table:covered-table-cell/>
          <table:table-cell table:style-name="表格3.B12" table:number-columns-spanned="5" office:value-type="string">
            <text:p text:style-name="P13"><text:span text:style-name="T14">捐贈費用列舉為個人綜合所得總額20%，企業營利所得總額10%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20"><text:span text:style-name="T6">聲明</text:span></text:p>
          </table:table-cell>
          <table:table-cell table:style-name="表格3.B14" table:number-columns-spanned="5" office:value-type="string">
            <text:p text:style-name="P9"><text:span text:style-name="T27">一、</text:span><text:span text:style-name="T15">是否同意將姓名等資料刊登於本會網站或刊物，以為公開徵信之用？</text:span></text:p>
            <text:p text:style-name="P31"><text:span text:style-name="T14"><text:s/></text:span><field:fieldmark text:name="__Fieldmark__588_1846913011" field:type="vnd.oasis.opendocument.field.FORMCHECKBOX"/><text:span text:style-name="T14">同意 <text:s text:c="12"/></text:span><field:fieldmark text:name="__Fieldmark__592_1846913011" field:type="vnd.oasis.opendocument.field.FORMCHECKBOX"/><text:span text:style-name="T14">不同意公布姓名，此項善舉以「長庚人」之名徵信。</text:span></text:p>
            <text:p text:style-name="P32"><text:span text:style-name="T27">二、本人之捐贈，無不當利益之連結，如有違法情事悉依相關法律或規定辦理。</text:span></text:p>
            <text:p text:style-name="P33"><text:span text:style-name="T27">三、本表單之個人資料，同意作為本會捐款統計、 報部、刊登捐款紀錄及校友聯誼之用，不作它用，並依「個人資料保護法」之規定使用本個人資料。</text:span></text:p>
            <text:p text:style-name="P9"><text:span text:style-name="T27"><text:s text:c="5"/></text:span><text:span text:style-name="T29"><text:s/>本人以確認上述各項資料與聲明，捐贈者簽名：</text:span><field:fieldmark-start text:name="__Fieldmark__619_1846913011" field:type="vnd.oasis.opendocument.field.FORMTEXT"/><text:span text:style-name="T12">     </text:span><field:fieldmark-end/><text:span text:style-name="T12"> </text:span><field:fieldmark-start text:name="__Fieldmark__626_1846913011" field:type="vnd.oasis.opendocument.field.FORMTEXT"/><text:span text:style-name="T12">    </text:span><field:fieldmark-end/><text:span text:style-name="T12"> </text:span><field:fieldmark-start text:name="__Fieldmark__633_1846913011" field:type="vnd.oasis.opendocument.field.FORMTEXT"/><text:span text:style-name="T12">    </text:span><field:fieldmark-end/><text:span text:style-name="T12"> </text:span><field:fieldmark-start text:name="__Fieldmark__640_1846913011" field:type="vnd.oasis.opendocument.field.FORMTEXT"/><text:span text:style-name="T12">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A1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26">◎</text:span><text:span text:style-name="T27">敬請先與本校</text:span><text:span text:style-name="T26">長庚大學秘書室</text:span><text:span text:style-name="T27">聯絡，將由專人為您服務。</text:span></text:p>
      <text:p text:style-name="P35"><text:span text:style-name="T26">◎長庚大學秘書室洽詢專線:(03)211-8800轉5426傳真:(03)211-8900地址:33302桃園市龜山區文化一路259號</text:span></text:p>
      <text:p text:style-name="P35"><text:span text:style-name="T26">◎所有捐款均依稅法開具抵免稅額收據；為保護捐款者權益，本捐款單由本會保密，資料絕不會外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Salutation" style:family="paragraph" style:parent-style-name="Standard" style:default-outline-level="" style:class="text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.012cm" fo:text-indent="0.979cm" style:auto-text-indent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size-complex="10pt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t" style:family="text" style:parent-style-name="Default_20_Paragraph_20_Font"/>
    <style:style style:name="問候_20_字元" style:display-name="問候 字元" style:family="text" style:parent-style-name="Default_20_Paragraph_20_Font"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結語_20_字元" style:display-name="結語 字元" style:family="text" style:parent-style-name="Default_20_Paragraph_20_Font">
      <style:text-properties fo:color="#000000" style:font-name="Times New Roman" fo:font-family="'Times New Roman'" style:font-family-generic="roman" style:font-pitch="variable" style:letter-kerning="true" style:font-name-asian="標楷體1" style:font-family-asian="標楷體" style:font-family-generic-asian="system" style:font-pitch-asian="variable"/>
    </style:style>
    <style:style style:name="本文縮排_20_字元" style:display-name="本文縮排 字元" style:family="text" style:parent-style-name="Default_20_Paragraph_20_Font"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color="#00000a" fo:font-size="12pt" fo:font-weight="normal" style:font-name-asian="標楷體1" style:font-family-asian="標楷體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image text:level="1" xlink:href="Pictures/10000200000000110000000B2E50FCAB5602452A.png" xlink:type="simple" xlink:show="embed" xlink:actuate="onLoad">
        <style:list-level-properties text:list-level-position-and-space-mode="label-alignment" style:vertical-pos="middle" style:vertical-rel="line" fo:width="0.445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1.75cm" fo:margin-right="0.75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意願書         填表日期：    年    月    日</dc:title>
    <meta:initial-creator>User</meta:initial-creator>
    <dc:creator>Eliy</dc:creator>
    <meta:editing-cycles>2</meta:editing-cycles>
    <meta:print-date>2016-08-04T07:21:00</meta:print-date>
    <meta:creation-date>2018-07-12T04:54:00</meta:creation-date>
    <dc:date>2018-07-12T04:54:00</dc:date>
    <meta:editing-duration>P0D</meta:editing-duration>
    <meta:generator>NDC_ODF_Application_Tools/1.0.2$Windows_X86_64 LibreOffice_project/e7b18eac6983b57cd36244d0d7751dceefe72182</meta:generator>
    <meta:document-statistic meta:table-count="3" meta:image-count="0" meta:object-count="0" meta:page-count="1" meta:paragraph-count="65" meta:word-count="893" meta:character-count="1285" meta:non-whitespace-character-count="9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