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13cm" style:page-number="auto" table:align="center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6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3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7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A1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2" style:family="table-row">
      <style:table-row-properties style:min-row-height="10.231cm" fo:keep-together="auto"/>
    </style:style>
    <style:style style:name="表格1.A1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13" style:family="table-row">
      <style:table-row-properties style:min-row-height="1.254cm" fo:keep-together="auto"/>
    </style:style>
    <style:style style:name="表格1.A13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4" style:family="table-row">
      <style:table-row-properties style:min-row-height="1.171cm" fo:keep-together="auto"/>
    </style:style>
    <style:style style:name="表格1.A14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B14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15" style:family="table-row">
      <style:table-row-properties style:min-row-height="0.677cm" fo:keep-together="always"/>
    </style:style>
    <style:style style:name="表格1.B15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5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6" style:family="table-row">
      <style:table-row-properties style:min-row-height="2.088cm" fo:keep-together="always"/>
    </style:style>
    <style:style style:name="表格1.17" style:family="table-row">
      <style:table-row-properties style:min-row-height="1.96cm" fo:keep-together="auto"/>
    </style:style>
    <style:style style:name="表格1.A17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353cm" fo:text-align="end" style:justify-single-word="false"/>
    </style:style>
    <style:style style:name="P15" style:family="paragraph" style:parent-style-name="Standard">
      <style:paragraph-properties fo:margin-left="0.067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17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17cm" fo:margin-right="0cm" fo:text-indent="0cm" style:auto-text-indent="false"/>
      <style:text-properties style:font-name="標楷體" officeooo:paragraph-rsid="000e18d2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officeooo:rsid="000e18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長庚大學校友服務　徵才刊登申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登記日期</text:p>
          </table:table-cell>
          <table:table-cell table:style-name="表格1.B2" table:number-columns-spanned="2" office:value-type="string">
            <text:p text:style-name="P9"><text:s text:c="6"/>年 <text:s text:c="6"/>月 <text:s text:c="6"/>日</text:p>
          </table:table-cell>
          <table:covered-table-cell/>
          <table:table-cell table:style-name="表格1.B2" office:value-type="string">
            <text:p text:style-name="P3">截止日期</text:p>
          </table:table-cell>
          <table:table-cell table:style-name="表格1.E2" office:value-type="string">
            <text:p text:style-name="P9"><text:s text:c="6"/>年 <text:s text:c="7"/>月 <text:s text:c="6"/>日</text:p>
          </table:table-cell>
        </table:table-row>
        <table:table-row table:style-name="表格1.1">
          <table:table-cell table:style-name="表格1.A3" office:value-type="string">
            <text:p text:style-name="P4">公司名稱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負責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">統一編號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公司地址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公司網址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1"><text:span text:style-name="T2">*</text:span><text:span text:style-name="T4">惠請 </text:span><text:span text:style-name="T5">貴公司檢附相關資料，如營利事業登記證、立案證書、經濟部商業司公司查詢資料…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聯絡人（校友請註明畢業系級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>電話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手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>傳真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13"><text:span text:style-name="T1">E-mail</text:span></text:p>
          </table:table-cell>
          <table:table-cell table:style-name="表格1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徵才內容</text:p>
            <text:p text:style-name="P15">工作條件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招募網址</text:p>
          </table:table-cell>
          <table:table-cell table:style-name="表格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聯絡人</text:p>
            <text:p text:style-name="P5">簽名</text:p>
          </table:table-cell>
          <table:table-cell table:style-name="表格1.B14" table:number-columns-spanned="4" office:value-type="string">
            <text:p text:style-name="P12"/>
            <text:p text:style-name="P10"/>
            <text:p text:style-name="P10"/>
            <text:p text:style-name="P10"/>
            <text:p text:style-name="P14"><text:span text:style-name="T3">（請於簽名後掃描寄回</text:span><text:span text:style-name="T6">alumni@mail.cgu.edu.tw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2" office:value-type="string">
            <text:p text:style-name="P5">審查結果</text:p>
          </table:table-cell>
          <table:table-cell table:style-name="表格1.B15" office:value-type="string">
            <text:p text:style-name="P11">核定公告起迄時間</text:p>
          </table:table-cell>
          <table:table-cell table:style-name="表格1.C15" table:number-columns-spanned="3" office:value-type="string">
            <text:p text:style-name="P11"><text:s text:c="2"/>年 <text:s text:c="4"/>月 <text:s text:c="4"/>日 ～ <text:s text:c="5"/>年 <text:s text:c="4"/>月 <text:s text:c="4"/>日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3">註：長庚大學秘書室保留刊登審核權利，徵才資訊刊登審查原則：</text:p>
            <text:p text:style-name="P18">1.台塑企業四大公司 <text:s text:c="17"/>2.公家機關部門</text:p>
            <text:p text:style-name="P16">3.上市或上櫃公司 <text:s text:c="17"/>4.校友創業或任職之公司</text:p>
            <text:p text:style-name="P6"><text:s text:c="4"/>5.其他經本校審核可刊登之公司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905cm" fo:margin-right="1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meta:creation-date>2014-10-13T09:45:00</meta:creation-date>
    <dc:date>2018-08-24T10:41:20.738000000</dc:date>
    <meta:print-date>2011-05-10T13:14:00</meta:print-date>
    <meta:editing-cycles>3</meta:editing-cycles>
    <meta:generator>NDC_ODF_Application_Tools/1.0.2$Windows_X86_64 LibreOffice_project/e7b18eac6983b57cd36244d0d7751dceefe72182</meta:generator>
    <meta:editing-duration>PT16S</meta:editing-duration>
    <meta:document-statistic meta:table-count="1" meta:image-count="0" meta:object-count="0" meta:page-count="1" meta:paragraph-count="30" meta:word-count="240" meta:character-count="383" meta:non-whitespace-character-count="271"/>
  </office:meta>
</office:document-meta>
</file>