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196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249cm"/>
    </style:style>
    <style:style style:name="表格1.J" style:family="table-column">
      <style:table-column-properties style:column-width="3.034cm"/>
    </style:style>
    <style:style style:name="表格1.K" style:family="table-column">
      <style:table-column-properties style:column-width="3.681cm"/>
    </style:style>
    <style:style style:name="表格1.1" style:family="table-row">
      <style:table-row-properties style:min-row-height="1.0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5" style:family="table-row">
      <style:table-row-properties style:min-row-height="1.976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8.093cm" fo:keep-together="auto"/>
    </style:style>
    <style:style style:name="P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494cm" fo:orphans="2" fo:widows="2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494cm" fo:text-align="justify" style:justify-single-word="false" fo:orphans="2" fo:widows="2"/>
    </style:style>
    <style:style style:name="P14" style:family="paragraph" style:parent-style-name="Standard">
      <style:paragraph-properties fo:line-height="0.494cm" fo:orphans="2" fo:widows="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margin-left="1cm" fo:margin-right="0cm" fo:text-indent="-1cm" style:auto-text-indent="false" style:snap-to-layout-grid="false"/>
    </style:style>
    <style:style style:name="P17" style:family="paragraph" style:parent-style-name="Standard" style:list-style-name="WW8Num1">
      <style:paragraph-properties fo:margin-left="1cm" fo:margin-right="0cm" fo:text-indent="-1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1cm" fo:margin-right="0cm" fo:text-indent="0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type="double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第 <text:s/>屆長庚大學傑出校友選拔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姓</text:p>
            <text:p text:style-name="P1">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性</text:p>
            <text:p text:style-name="P1">別</text:p>
          </table:table-cell>
          <table:table-cell table:style-name="表格1.A1" table:number-columns-spanned="3" office:value-type="string">
            <text:p text:style-name="P9">□男</text:p>
            <text:p text:style-name="P9">□女</text:p>
          </table:table-cell>
          <table:covered-table-cell/>
          <table:covered-table-cell/>
          <table:table-cell table:style-name="表格1.A1" office:value-type="string">
            <text:p text:style-name="P1">出生</text:p>
            <text:p text:style-name="P1">日期</text:p>
          </table:table-cell>
          <table:table-cell table:style-name="表格1.A1" table:number-columns-spanned="3" office:value-type="string">
            <text:p text:style-name="P9">民國　　年　　月　　日</text:p>
          </table:table-cell>
          <table:covered-table-cell/>
          <table:covered-table-cell/>
          <table:table-cell table:style-name="表格1.K1" table:number-rows-spanned="4" office:value-type="string">
            <text:p text:style-name="P8">︵</text:p>
            <text:p text:style-name="P8">請</text:p>
            <text:p text:style-name="P8">貼</text:p>
            <text:p text:style-name="P8">二</text:p>
            <text:p text:style-name="P8">吋</text:p>
            <text:p text:style-name="P8">半</text:p>
            <text:p text:style-name="P8">身</text:p>
            <text:p text:style-name="P8">照</text:p>
            <text:p text:style-name="P8">片</text:p>
            <text:p text:style-name="P8">︶</text:p>
          </table:table-cell>
        </table:table-row>
        <table:table-row table:style-name="表格1.2">
          <table:table-cell table:style-name="表格1.A1" table:number-rows-spanned="3" office:value-type="string">
            <text:p text:style-name="P3">最</text:p>
            <text:p text:style-name="P3">高</text:p>
            <text:p text:style-name="P3">學</text:p>
            <text:p text:style-name="P3">歷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3">本校</text:p>
            <text:p text:style-name="P3">畢業</text:p>
            <text:p text:style-name="P3">年度</text:p>
            <text:p text:style-name="P3">系所</text:p>
            <text:p text:style-name="P3">組別</text:p>
          </table:table-cell>
          <table:table-cell table:style-name="表格1.A1" table:number-columns-spanned="7" office:value-type="string">
            <text:p text:style-name="P9">民國　　年　　　　　　　　　　□大學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7" office:value-type="string">
            <text:p text:style-name="P9">民國　　年　　　　　　　　　　□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7" office:value-type="string">
            <text:p text:style-name="P9">民國　　年　　　　　　　　　　□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通</text:p>
            <text:p text:style-name="P1">訊</text:p>
            <text:p text:style-name="P1">地</text:p>
            <text:p text:style-name="P1">址</text:p>
          </table:table-cell>
          <table:table-cell table:style-name="表格1.B5" table:number-columns-spanned="7" office:value-type="string">
            <text:p text:style-name="P13"><text:span text:style-name="T2">□□□</text:span><text:span text:style-name="T7">-</text:span><text:span text:style-name="T2">□□</text:span></text:p>
            <text:p text:style-name="P12"><text:span text:style-name="T7">(</text:span><text:span text:style-name="T2">郵遞區號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聯</text:p>
            <text:p text:style-name="P5">絡</text:p>
            <text:p text:style-name="P5">電</text:p>
            <text:p text:style-name="P5">話</text:p>
          </table:table-cell>
          <table:table-cell table:style-name="表格1.K1" table:number-rows-spanned="2" table:number-columns-spanned="2" office:value-type="string">
            <text:p text:style-name="P7">Email：</text:p>
            <text:p text:style-name="P7">手機：</text:p>
            <text:p text:style-name="P7">公司：</text:p>
            <text:p text:style-name="P7">自宅：</text:p>
            <text:p text:style-name="P7">傳真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永</text:p>
            <text:p text:style-name="P1">久</text:p>
            <text:p text:style-name="P1">地</text:p>
            <text:p text:style-name="P1">址</text:p>
          </table:table-cell>
          <table:table-cell table:style-name="表格1.B5" table:number-columns-spanned="7" office:value-type="string">
            <text:p text:style-name="P10">□同上（不必重填）</text:p>
            <text:p text:style-name="P14"><text:span text:style-name="T2">□□□</text:span><text:span text:style-name="T7">-</text:span><text:span text:style-name="T2">□□</text:span></text:p>
            <text:p text:style-name="P12"><text:span text:style-name="T7">(</text:span><text:span text:style-name="T2">郵遞區號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現</text:p>
            <text:p text:style-name="P3">職</text:p>
          </table:table-cell>
          <table:table-cell table:style-name="表格1.B7" table:number-columns-spanned="10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經</text:p>
            <text:p text:style-name="P3">歷</text:p>
          </table:table-cell>
          <table:table-cell table:style-name="表格1.B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傑</text:p>
            <text:p text:style-name="P3">出</text:p>
            <text:p text:style-name="P3">事</text:p>
            <text:p text:style-name="P3">蹟</text:p>
            <text:p text:style-name="P3">與</text:p>
            <text:p text:style-name="P3">貢</text:p>
            <text:p text:style-name="P3">獻</text:p>
          </table:table-cell>
          <table:table-cell table:style-name="表格1.B7" table:number-columns-spanned="10" office:value-type="string">
            <text:p text:style-name="P15"><text:span text:style-name="T4">□請檢附個人履歷及相關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推</text:p>
            <text:p text:style-name="P3">薦</text:p>
            <text:p text:style-name="P3">單</text:p>
            <text:p text:style-name="P3">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3">推</text:p>
            <text:p text:style-name="P3">薦</text:p>
            <text:p text:style-name="P3">單</text:p>
            <text:p text:style-name="P3">位</text:p>
            <text:p text:style-name="P3">意</text:p>
            <text:p text:style-name="P3">見</text:p>
          </table:table-cell>
          <table:table-cell table:style-name="表格1.B7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日</text:p>
            <text:p text:style-name="P3">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注意事項：</text:p>
      <text:list xml:id="list700959862106008505" text:style-name="WW8Num1">
        <text:list-item>
          <text:p text:style-name="P17">欄位勾選請以■標示。</text:p>
        </text:list-item>
        <text:list-item>
          <text:p text:style-name="P16"><text:span text:style-name="T8">本校畢業年度系所組別</text:span><text:span text:style-name="T2">欄位請依</text:span><text:span text:style-name="T8">目前名稱</text:span><text:span text:style-name="T2">填寫，如生醫所（原基醫所）</text:span></text:p>
        </text:list-item>
        <text:list-item>
          <text:p text:style-name="P16"><text:span text:style-name="T2">本推薦表請於</text:span><text:span text:style-name="T8">二月底前</text:span><text:span text:style-name="T2">，寄（送）至長庚大學秘書室彙辦。</text:span></text:p>
        </text:list-item>
      </text:list>
      <text:p text:style-name="P18"><text:span text:style-name="T2">聯絡資訊：電話03-2118800分機5426，Email：alumni@mail.cgu.edu.tw</text:span></text:p>
      <text:list xml:id="list91839885949236" text:continue-numbering="true" text:style-name="WW8Num1">
        <text:list-item>
          <text:p text:style-name="P16"><text:span text:style-name="T2">傑出事蹟與貢獻請以對國家、社會或母校等具體貢獻以</text:span><text:span text:style-name="T8">條列式</text:span><text:span text:style-name="T2">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</meta:initial-creator>
    <meta:creation-date>2014-11-27T13:48:00</meta:creation-date>
    <dc:date>2018-08-10T09:18:38.713000000</dc:date>
    <meta:print-date>2011-12-12T15:33:00</meta:print-date>
    <meta:editing-cycles>3</meta:editing-cycles>
    <meta:editing-duration>PT1M18S</meta:editing-duration>
    <meta:document-statistic meta:table-count="1" meta:image-count="0" meta:object-count="0" meta:page-count="1" meta:paragraph-count="84" meta:word-count="299" meta:character-count="384" meta:non-whitespace-character-count="340"/>
    <meta:generator>NDC_ODF_Application_Tools/1.0.2$Windows_X86_64 LibreOffice_project/e7b18eac6983b57cd36244d0d7751dceefe72182</meta:generator>
  </office:meta>
</office:document-meta>
</file>