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25in"/>
    </style:style>
    <style:style style:name="TableColumn3" style:family="table-column">
      <style:table-column-properties style:column-width="0.7659in"/>
    </style:style>
    <style:style style:name="TableColumn4" style:family="table-column">
      <style:table-column-properties style:column-width="1.0548in"/>
    </style:style>
    <style:style style:name="TableColumn5" style:family="table-column">
      <style:table-column-properties style:column-width="0.8694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1.1381in"/>
    </style:style>
    <style:style style:name="Table1" style:family="table" style:master-page-name="MP0">
      <style:table-properties style:width="7.079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" style:family="table-row">
      <style:table-row-properties style:min-row-height="0.32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0.2368in" fo:text-indent="-0.23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2368in" fo:text-indent="-0.23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0.2368in" fo:text-indent="-0.23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4.194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580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1.36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篇　　名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作　　者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畢業</text:span><text:span text:style-name="T29">系級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手　　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電子郵件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現況說明</text:span><text:span text:style-name="T47">(</text:span><text:span text:style-name="T48">目前任職或就讀單位及職稱</text:span><text:span text:style-name="T49">)</text:span></text:p>
            <text:p text:style-name="P50"/>
            <text:p text:style-name="P51"><text:span text:style-name="T52">如:作者目前</text:span><text:span text:style-name="T53">任職</text:span><text:span text:style-name="T54">於XXX股份有限公司XX部門擔任工程師</text:span><text:span text:style-name="T55">、作者目前</text:span><text:span text:style-name="T56">就讀</text:span><text:span text:style-name="T57">於OO大學OO所攻讀博士學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文章分類屬性（請以■選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□</text:span><text:span text:style-name="T65">經驗分享</text:span></text:p>
            <text:p text:style-name="P66"><text:span text:style-name="T67">ex:</text:span><text:span text:style-name="T68"><text:s/></text:span><text:span text:style-name="T69">生活現況描述</text:span><text:span text:style-name="T70">、</text:span><text:span text:style-name="T71">求職轉職等工作經驗分享</text:span><text:span text:style-name="T72">、遊學或</text:span><text:span text:style-name="T73">旅遊經驗分享</text:span><text:span text:style-name="T74">、生活經驗分享</text:span><text:span text:style-name="T75">…</text:span><text:span text:style-name="T76">等</text:span>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校友活動紀錄</text:span></text:p>
            <text:p text:style-name="P81"><text:span text:style-name="T82">ex:</text:span><text:span text:style-name="T83"><text:s/></text:span><text:span text:style-name="T84">參加同學學會紀實</text:span><text:span text:style-name="T85">、回</text:span><text:span text:style-name="T86">母校參加校友活動紀實</text:span><text:span text:style-name="T87">、</text:span><text:span text:style-name="T88">參加社團活動紀實</text:span><text:span text:style-name="T89">…</text:span><text:span text:style-name="T90">等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校園點滴回顧</text:span></text:p>
            <text:p text:style-name="P95"><text:span text:style-name="T96">ex:</text:span><text:span text:style-name="T97"><text:s/></text:span><text:span text:style-name="T98">我最喜歡的老師</text:span><text:span text:style-name="T99">、那些年我們</text:span><text:span text:style-name="T100">共同回憶</text:span><text:span text:style-name="T101">、</text:span><text:span text:style-name="T102">當年</text:span><text:span text:style-name="T103">社團人的</text:span><text:span text:style-name="T104">點滴</text:span><text:span text:style-name="T105">、拜請志清湖上土地公</text:span><text:span text:style-name="T106">…</text:span><text:span text:style-name="T107">等</text:span></text:p>
          </table:table-cell>
          <table:covered-table-cell/>
          <table:table-cell table:style-name="TableCell108">
            <text:p text:style-name="P109"><text:span text:style-name="T110">□</text:span><text:span text:style-name="T111">其他</text:span></text:p>
            <text:p text:style-name="P112"><text:span text:style-name="T113">詩、詞或散文</text:span></text:p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內文：</text:span><text:span text:style-name="T118">（建議500-10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▲圖說</text:span><text:span text:style-name="T128">：(請簡略說明照片場景或人物)</text:span>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▲圖說</text:span><text:span text:style-name="T132">：(請簡略說明照片場景或人物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▲圖說</text:span><text:span text:style-name="T142">：</text:span><text:span text:style-name="T143"><text:s/></text:span><text:span text:style-name="T144">(請簡略說明照片場景或人物)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▲圖說</text:span><text:span text:style-name="T148">：</text:span><text:span text:style-name="T149"><text:s/></text:span><text:span text:style-name="T150">(請簡略說明照片場景或人物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51">如不敷使用，煩請自行延伸表單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0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1923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頁尾" style:family="paragraph">
      <style:paragraph-properties fo:text-align="end"/>
      <style:text-properties style:font-name="Times New Roman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12"><text:span text:style-name="T13">長庚大學校友通訊</text:span><text:span text:style-name="T14">廿廿不忘</text:span><text:span text:style-name="T15">˙十十相連</text:span><text:span text:style-name="T16">專區</text:span><text:span text:style-name="T17">邀稿表單</text:span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林欣慧</dc:creator>
    <meta:creation-date>2019-02-01T08:25:00Z</meta:creation-date>
    <dc:date>2019-02-01T08:25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