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0.8305in" style:use-optimal-column-width="false"/>
    </style:style>
    <style:style style:name="TableColumn5" style:family="table-column">
      <style:table-column-properties style:column-width="2.4923in" style:use-optimal-column-width="false"/>
    </style:style>
    <style:style style:name="TableColumn6" style:family="table-column">
      <style:table-column-properties style:column-width="0.2958in" style:use-optimal-column-width="false"/>
    </style:style>
    <style:style style:name="TableColumn7" style:family="table-column">
      <style:table-column-properties style:column-width="3.0263in" style:use-optimal-column-width="false"/>
    </style:style>
    <style:style style:name="Table3" style:family="table">
      <style:table-properties style:width="6.6451in" fo:margin-left="0in" table:align="center"/>
    </style:style>
    <style:style style:name="TableRow8" style:family="table-row">
      <style:table-row-properties style:min-row-height="0.3659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/>
    </style:style>
    <style:style style:name="TableRow16" style:family="table-row">
      <style:table-row-properties style:min-row-height="0.3659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3659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3659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3659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3659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3576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100%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3729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1.1159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 style:min-row-height="1.7715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868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text-indent="0.25in"/>
    </style:style>
    <style:style style:name="T143" style:parent-style-name="預設段落字型" style:family="text">
      <style:text-properties style:font-name="Webdings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style:line-height-at-least="0.1388in"/>
      <style:text-properties style:font-name="標楷體" style:font-name-asian="標楷體"/>
    </style:style>
    <style:style style:name="P152" style:parent-style-name="內文" style:family="paragraph">
      <style:paragraph-properties style:line-height-at-least="0.1388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3763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4" style:parent-style-name="內文" style:family="paragraph">
      <style:paragraph-properties fo:line-height="100%"/>
      <style:text-properties style:font-name="標楷體" style:font-name-asian="標楷體"/>
    </style:style>
    <style:style style:name="TableRow175" style:family="table-row">
      <style:table-row-properties style:min-row-height="1.2506in" style:use-optimal-row-height="false" fo:keep-together="alway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184" style:parent-style-name="內文" style:family="paragraph">
      <style:paragraph-properties fo:text-align="justify"/>
    </style:style>
  </office:automatic-styles>
  <office:body>
    <office:text text:use-soft-page-breaks="true">
      <text:p text:style-name="P1">長庚大學校友活動申請表</text:p>
      <text:p text:style-name="P2">活動案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辦單位</text:p>
          </table:table-cell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<text:span text:style-name="T15">校友會現況</text:span></text:p>
          </table:table-cell>
        </table:table-row>
        <table:table-row table:style-name="TableRow16">
          <table:table-cell table:style-name="TableCell17">
            <text:p text:style-name="P18">申請人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rows-spanned="5">
            <text:p text:style-name="P22"><text:span text:style-name="T23">本次成立</text:span></text:p>
            <text:p text:style-name="P24"/>
            <text:p text:style-name="P25"><text:span text:style-name="T26">已成立</text:span></text:p>
            <text:p text:style-name="P27">校友會聯絡人：___________</text:p>
            <text:p text:style-name="P28">聯絡電話：_____________</text:p>
            <text:p text:style-name="P29">電子郵件：_________________________</text:p>
          </table:table-cell>
        </table:table-row>
        <table:table-row table:style-name="TableRow30">
          <table:table-cell table:style-name="TableCell31">
            <text:p text:style-name="P32">申請日期</text:p>
          </table:table-cell>
          <table:table-cell table:style-name="TableCell33" table:number-columns-spanned="2">
            <text:p text:style-name="P34"/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預計人數</text:p>
          </table:table-cell>
          <table:table-cell table:style-name="TableCell39" table:number-columns-spanned="2">
            <text:p text:style-name="P40"/>
          </table: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活動名稱</text:p>
          </table:table-cell>
          <table:table-cell table:style-name="TableCell45" table:number-columns-spanned="2">
            <text:p text:style-name="P46"/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活動地點</text:p>
          </table:table-cell>
          <table:table-cell table:style-name="TableCell51" table:number-columns-spanned="2">
            <text:p text:style-name="P52"/>
          </table:table-cell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活動時間</text:p>
          </table:table-cell>
          <table:table-cell table:style-name="TableCell57" table:number-columns-spanned="3">
            <text:p text:style-name="P58"><text:bookmark-start text:name="Check1"/><text:bookmark-end text:name="Check1"/><text:span text:style-name="T59">上學期</text:span><text:bookmark-start text:name="Check2"/><text:span text:style-name="T60">　　　</text:span><text:bookmark-end text:name="Check2"/><text:span text:style-name="T61">下學期</text:span><text:span text:style-name="T62">　　　</text:span><text:span text:style-name="T63">日期：</text:span><text:span text:style-name="T64"><text:s text:c="6"/></text:span><text:span text:style-name="T65">年</text:span><text:span text:style-name="T66"><text:s text:c="6"/></text:span><text:span text:style-name="T67">月</text:span><text:span text:style-name="T68"><text:s text:c="2"/></text:span><text:span text:style-name="T69"><text:s text:c="2"/></text:span><text:span text:style-name="T70"><text:s text:c="2"/></text:span><text:span text:style-name="T71">日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活動類型</text:p>
          </table:table-cell>
          <table:table-cell table:style-name="TableCell75" table:number-columns-spanned="3">
            <text:p text:style-name="內文"><text:bookmark-start text:name="Check3"/><text:bookmark-end text:name="Check3"/><text:span text:style-name="T76">演講</text:span><text:bookmark-start text:name="Check4"/><text:span text:style-name="T77">　　　　</text:span><text:bookmark-end text:name="Check4"/><text:span text:style-name="T78">座談</text:span><text:bookmark-start text:name="Check5"/><text:span text:style-name="T79">　　　　</text:span><text:bookmark-end text:name="Check5"/><text:span text:style-name="T80">參訪</text:span><text:bookmark-start text:name="Check7"/><text:span text:style-name="T81">　　　　</text:span><text:bookmark-end text:name="Check7"/><text:span text:style-name="T82">其它</text:span><text:span text:style-name="T83">:</text:span><text:span text:style-name="T84"><text:s text:c="13"/>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活動目的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活動內容</text:p>
          </table:table-cell>
          <table:table-cell table:style-name="TableCell93" table:number-columns-spanned="3">
            <text:p text:style-name="P94">（需含活動時程）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申請項目</text:p>
            <text:p text:style-name="P98">（請勾選）</text:p>
          </table:table-cell>
          <table:table-cell table:style-name="TableCell99" table:number-columns-spanned="3">
            <text:p text:style-name="P100"><text:span text:style-name="T101">專題演講</text:span><text:span text:style-name="T102">費：</text:span><text:span text:style-name="T103">1600</text:span><text:span text:style-name="T104">元</text:span><text:span text:style-name="T105">/</text:span><text:span text:style-name="T106">時</text:span><text:span text:style-name="T107">，</text:span><text:span text:style-name="T108"><text:s text:c="5"/></text:span><text:span text:style-name="T109"><text:s/>人<text:s/></text:span><text:span text:style-name="T110">　　　　</text:span><text:span text:style-name="T111"><text:s/>元</text:span></text:p>
            <text:p text:style-name="P112"><text:span text:style-name="T113">座談</text:span><text:span text:style-name="T114">費：</text:span><text:span text:style-name="T115">1000</text:span><text:span text:style-name="T116">元</text:span><text:span text:style-name="T117">/</text:span><text:span text:style-name="T118">時</text:span><text:span text:style-name="T119">，</text:span><text:span text:style-name="T120"><text:s text:c="5"/></text:span><text:span text:style-name="T121"><text:s/>人<text:s/></text:span><text:span text:style-name="T122">　　　　</text:span><text:span text:style-name="T123"><text:s/>元</text:span></text:p>
            <text:p text:style-name="P124"><text:span text:style-name="T125">餐費：</text:span><text:span text:style-name="T126">校友及講者</text:span><text:span text:style-name="T127">150</text:span><text:span text:style-name="T128">元</text:span><text:span text:style-name="T129">/人，</text:span><text:span text:style-name="T130"><text:s text:c="5"/></text:span><text:span text:style-name="T131"><text:s/>人<text:s/></text:span><text:span text:style-name="T132">　　　　</text:span><text:span text:style-name="T133"><text:s/>元</text:span></text:p>
            <text:p text:style-name="內文"><text:span text:style-name="T134">其他</text:span><text:span text:style-name="T135">：</text:span><text:span text:style-name="T136">實際參與人數(含</text:span><text:span text:style-name="T137">校友</text:span><text:span text:style-name="T138">、校內人員)</text:span><text:span text:style-name="T139"><text:s text:c="5"/></text:span><text:span text:style-name="T140"><text:s/>人</text:span><text:span text:style-name="T141">，</text:span></text:p>
            <text:p text:style-name="P142"><text:span text:style-name="T143">預計項目</text:span><text:span text:style-name="T144">　　　　　　</text:span><text:span text:style-name="T145">　</text:span><text:span text:style-name="T146">　　　　</text:span><text:span text:style-name="T147">，</text:span><text:span text:style-name="T148">　　　　　</text:span><text:span text:style-name="T149"><text:s/></text:span><text:span text:style-name="T150">元</text:span></text:p>
            <text:p text:style-name="P151"/>
            <text:p text:style-name="P152"><text:span text:style-name="T153">總經費預計</text:span><text:span text:style-name="T154"><text:s/></text:span><text:span text:style-name="T155"><text:s text:c="6"/></text:span><text:span text:style-name="T156"><text:s/></text:span><text:span text:style-name="T157"><text:s text:c="2"/></text:span><text:span text:style-name="T158"><text:s/></text:span><text:span text:style-name="T159"><text:s/></text:span><text:span text:style-name="T160">元</text:span><text:span text:style-name="T161">；</text:span><text:span text:style-name="T162">擬申請補助</text:span><text:span text:style-name="T163"><text:s/></text:span><text:span text:style-name="T164"><text:s text:c="6"/></text:span><text:span text:style-name="T165"><text:s/></text:span><text:span text:style-name="T166"><text:s text:c="2"/></text:span><text:span text:style-name="T167"><text:s/></text:span><text:span text:style-name="T168"><text:s/></text:span><text:span text:style-name="T169">元。</text:span>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備註</text:p>
          </table:table-cell>
          <table:table-cell table:style-name="TableCell173" table:number-columns-spanned="3">
            <text:p text:style-name="P174">疫情期間，活動應遵照防疫規定辦理。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會簽單位</text:p>
            <text:p text:style-name="P178">主管： <text:s text:c="11"/>經辦：</text:p>
            <text:p text:style-name="P179"/>
          </table:table-cell>
          <table:covered-table-cell/>
          <table:table-cell table:style-name="TableCell180" table:number-columns-spanned="2">
            <text:p text:style-name="P181">申請單位</text:p>
            <text:p text:style-name="P182">主管： <text:s text:c="11"/>經辦：</text:p>
            <text:p text:style-name="P183"/>
          </table:table-cell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學生課外活動申請表</dc:title>
    <dc:description/>
    <dc:subject/>
    <meta:initial-creator>學生活動中心</meta:initial-creator>
    <dc:creator>User</dc:creator>
    <meta:creation-date>2021-07-29T06:42:00Z</meta:creation-date>
    <dc:date>2021-07-29T06:42:00Z</dc:date>
    <meta:print-date>2011-06-09T01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1" meta:row-count="5" meta:non-whitespace-character-count="615"/>
  </office:meta>
</office:document-meta>
</file>