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3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1.0375in"/>
    </style:style>
    <style:style style:name="TableColumn4" style:family="table-column">
      <style:table-column-properties style:column-width="1.0479in"/>
    </style:style>
    <style:style style:name="TableColumn5" style:family="table-column">
      <style:table-column-properties style:column-width="0.209in"/>
    </style:style>
    <style:style style:name="TableColumn6" style:family="table-column">
      <style:table-column-properties style:column-width="1.1451in"/>
    </style:style>
    <style:style style:name="TableColumn7" style:family="table-column">
      <style:table-column-properties style:column-width="0.0041in"/>
    </style:style>
    <style:style style:name="TableColumn8" style:family="table-column">
      <style:table-column-properties style:column-width="0.2763in"/>
    </style:style>
    <style:style style:name="TableColumn9" style:family="table-column">
      <style:table-column-properties style:column-width="0.7756in"/>
    </style:style>
    <style:style style:name="TableColumn10" style:family="table-column">
      <style:table-column-properties style:column-width="0.093in"/>
    </style:style>
    <style:style style:name="TableColumn11" style:family="table-column">
      <style:table-column-properties style:column-width="1.2395in"/>
    </style:style>
    <style:style style:name="TableColumn12" style:family="table-column">
      <style:table-column-properties style:column-width="1.0555in"/>
    </style:style>
    <style:style style:name="Table2" style:family="table">
      <style:table-properties style:width="6.884in" fo:margin-left="0in" table:align="left"/>
    </style:style>
    <style:style style:name="TableRow13" style:family="table-row">
      <style:table-row-properties style:min-row-height="0.515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2909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1333in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Row58" style:family="table-row">
      <style:table-row-properties style:min-row-height="0.325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line-height-at-least="0in" fo:margin-left="0.2562in" fo:text-indent="-0.256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7" style:parent-style-name="內文" style:family="paragraph">
      <style:paragraph-properties style:line-height-at-least="0in" fo:text-indent="0.1284in"/>
    </style:style>
    <style:style style:name="T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style:line-height-at-least="0in" fo:margin-left="0.2729in" fo:text-indent="-0.272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4" style:parent-style-name="內文" style:family="paragraph">
      <style:paragraph-properties style:line-height-at-least="0in" fo:margin-left="0.3291in" fo:text-indent="-0.145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5" style:parent-style-name="內文" style:family="paragraph">
      <style:paragraph-properties style:line-height-at-least="0in" fo:margin-left="0.3291in" fo:text-indent="-0.145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style:line-height-at-least="0in" fo:margin-left="0.2729in" fo:text-indent="-0.272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1" style:parent-style-name="內文" style:family="paragraph">
      <style:paragraph-properties style:line-height-at-least="0in" fo:margin-left="0.3291in" fo:text-indent="-0.145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2" style:parent-style-name="內文" style:family="paragraph">
      <style:paragraph-properties style:line-height-at-least="0in" fo:margin-left="0.3291in" fo:text-indent="-0.145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3" style:parent-style-name="內文" style:family="paragraph">
      <style:paragraph-properties style:line-height-at-least="0in" fo:margin-left="0.3291in" fo:text-indent="-0.1451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style:line-height-at-least="0in" fo:margin-left="0.3916in" fo:text-indent="-0.3916in">
        <style:tab-stops/>
      </style:paragraph-properties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line-height-at-least="0in"/>
    </style:style>
    <style:style style:name="T115" style:parent-style-name="預設段落字型" style:family="text">
      <style:text-properties style:font-name="標楷體" style:font-name-asian="標楷體" style:font-size-complex="14pt"/>
    </style:style>
    <style:style style:name="TableColumn117" style:family="table-column">
      <style:table-column-properties style:column-width="0.6659in" style:use-optimal-column-width="false"/>
    </style:style>
    <style:style style:name="TableColumn118" style:family="table-column">
      <style:table-column-properties style:column-width="3.3284in" style:use-optimal-column-width="false"/>
    </style:style>
    <style:style style:name="TableColumn119" style:family="table-column">
      <style:table-column-properties style:column-width="2.5777in" style:use-optimal-column-width="false"/>
    </style:style>
    <style:style style:name="Table116" style:family="table">
      <style:table-properties style:width="6.5722in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361in"/>
      <style:text-properties style:font-name="標楷體" style:font-name-asian="標楷體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361in"/>
      <style:text-properties style:font-name="標楷體" style:font-name-asian="標楷體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4pt"/>
    </style:style>
    <style:style style:name="P141" style:parent-style-name="內文" style:family="paragraph">
      <style:paragraph-properties fo:text-align="start" style:line-height-at-least="0in"/>
    </style:style>
  </office:automatic-styles>
  <office:body>
    <office:text text:use-soft-page-breaks="true">
      <text:p text:style-name="P1">長庚大學校友通訊影音稿邀稿表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片名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  <table:table-cell table:style-name="TableCell18" table:number-columns-spanned="2">
            <text:p text:style-name="P19">拍攝日期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片長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取景地點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作者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3">
            <text:p text:style-name="P37">畢業系級/單位</text:p>
          </table:table-cell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手機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3">
            <text:p text:style-name="P46">電子郵件</text:p>
          </table:table-cell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現況說明</text:p>
          </table:table-cell>
          <table:table-cell table:style-name="TableCell52" table:number-columns-spanned="9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9">
            <text:p text:style-name="P57">如:作者目前於XXX股份有限公司XX部門擔任工程師、作者目前於OO大學OO所攻讀博士學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10">
            <text:p text:style-name="P60">影片分類屬性（請以■選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□</text:span><text:span text:style-name="T65">校友榮譽消息</text:span></text:p>
            <text:p text:style-name="P66">如:校友獲獎消息或優良事蹟表</text:p>
            <text:p text:style-name="P67"><text:span text:style-name="T68"><text:s/>現足堪為學弟妹表率等。</text:span></text:p>
          </table:table-cell>
          <table:covered-table-cell/>
          <table:table-cell table:style-name="TableCell69" table:number-columns-spanned="4">
            <text:p text:style-name="P70"><text:span text:style-name="T71">□</text:span><text:span text:style-name="T72">校友動態</text:span></text:p>
            <text:p text:style-name="P73">如:校友活動紀實、校友演</text:p>
            <text:p text:style-name="P74">講座談紀實、校友訪談</text:p>
            <text:p text:style-name="P75">等。</text:p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><text:span text:style-name="T78">□</text:span><text:span text:style-name="T79">校友經驗分享</text:span></text:p>
            <text:p text:style-name="P80">如:校友創業、社會新鮮人初體</text:p>
            <text:p text:style-name="P81">驗、求職轉職等工作經驗分</text:p>
            <text:p text:style-name="P82">享、遊學或國際研討會經驗分</text:p>
            <text:p text:style-name="P83"><text:span text:style-name="T84">享、生活經驗分享</text:span><text:span text:style-name="T85">…</text:span><text:span text:style-name="T86">等</text:span></text:p>
          </table:table-cell>
          <table:covered-table-cell/>
          <table:covered-table-cell/>
          <table:table-cell table:style-name="TableCell87">
            <text:p text:style-name="P88"><text:span text:style-name="T89">□</text:span><text:span text:style-name="T90">其他</text:span></text:p>
            <text:p text:style-name="P91"/>
          </table:table-cell>
        </table:table-row>
        <table:table-row table:style-name="TableRow92">
          <table:table-cell table:style-name="TableCell93" table:number-columns-spanned="10">
            <text:p text:style-name="P94"><text:span text:style-name="T95">影片提供方式（請以■選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<text:span text:style-name="T99">□</text:span><text:span text:style-name="T100">隨身碟/光碟</text:span></text:p>
            <text:p text:style-name="P101"/>
          </table:table-cell>
          <table:covered-table-cell/>
          <table:covered-table-cell/>
          <table:table-cell table:style-name="TableCell102" table:number-columns-spanned="5">
            <text:p text:style-name="P103"><text:span text:style-name="T104">□</text:span><text:span text:style-name="T105">連結網址</text:span></text:p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<text:span text:style-name="T109">□</text:span><text:span text:style-name="T110">其他</text:span></text:p>
            <text:p text:style-name="P111"/>
          </table:table-cell>
          <table:covered-table-cell/>
        </table:table-row>
      </table:table>
      <text:p text:style-name="P112"/>
      <text:p text:style-name="P113">素材使用授權證明(如來源網址、對方授權同意書):</text:p>
      <text:p text:style-name="P114"><text:span text:style-name="T115">如若有部分素材是參考或來自其他不同的出處，本片以確認善盡引用或取得授權之義務，並非侵犯其他人之智慧財產權：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素材</text:p>
          </table:table-cell>
          <table:table-cell table:style-name="TableCell123">
            <text:p text:style-name="P124">來源</text:p>
          </table:table-cell>
          <table:table-cell table:style-name="TableCell125">
            <text:p text:style-name="P126">備註</text:p>
          </table:table-cell>
        </table:table-row>
        <table:table-row table:style-name="TableRow127">
          <table:table-cell table:style-name="TableCell128">
            <text:p text:style-name="P129">音效</text:p>
          </table:table-cell>
          <table:table-cell table:style-name="TableCell130">
            <text:p text:style-name="P131">(網址)</text:p>
          </table:table-cell>
          <table:table-cell table:style-name="TableCell132">
            <text:p text:style-name="P133">經授權同意書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3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1972in" fo:margin-right="0.5895in" style:num-format="1" style:writing-mode="lr-tb" style:layout-grid-mode="both" style:layout-grid-lines="33" style:layout-grid-base-width="0.0055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gu</meta:initial-creator>
    <dc:creator>User</dc:creator>
    <meta:creation-date>2021-06-11T07:30:00Z</meta:creation-date>
    <dc:date>2021-06-11T07:30:00Z</dc:date>
    <meta:print-date>2021-04-16T04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