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0375in"/>
    </style:style>
    <style:style style:name="TableColumn4" style:family="table-column">
      <style:table-column-properties style:column-width="1.0479in"/>
    </style:style>
    <style:style style:name="TableColumn5" style:family="table-column">
      <style:table-column-properties style:column-width="1.3541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0.0298in"/>
    </style:style>
    <style:style style:name="TableColumn8" style:family="table-column">
      <style:table-column-properties style:column-width="0.2465in"/>
    </style:style>
    <style:style style:name="TableColumn9" style:family="table-column">
      <style:table-column-properties style:column-width="0.7756in"/>
    </style:style>
    <style:style style:name="TableColumn10" style:family="table-column">
      <style:table-column-properties style:column-width="1.3326in"/>
    </style:style>
    <style:style style:name="TableColumn11" style:family="table-column">
      <style:table-column-properties style:column-width="1.0555in"/>
    </style:style>
    <style:style style:name="Table2" style:family="table">
      <style:table-properties style:width="6.884in" fo:margin-left="0in" table:align="lef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290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1333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Row48" style:family="table-row">
      <style:table-row-properties style:min-row-height="0.325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0.2562in" fo:text-indent="-0.256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8" style:parent-style-name="內文" style:family="paragraph">
      <style:paragraph-properties style:line-height-at-least="0in" fo:text-indent="0.1284in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0.2729in" fo:text-indent="-0.272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6" style:parent-style-name="內文" style:family="paragraph">
      <style:paragraph-properties style:line-height-at-least="0in" fo:margin-left="0.3291in" fo:text-indent="-0.145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style:line-height-at-least="0in" fo:margin-left="0.3291in" fo:text-indent="-0.145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line-height-at-least="0in" fo:margin-left="0.2729in" fo:text-indent="-0.272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5" style:parent-style-name="內文" style:family="paragraph">
      <style:paragraph-properties style:line-height-at-least="0in" fo:margin-left="0.3291in" fo:text-indent="-0.145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6" style:parent-style-name="內文" style:family="paragraph">
      <style:paragraph-properties style:line-height-at-least="0in" fo:margin-left="0.3291in" fo:text-indent="-0.145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7" style:parent-style-name="內文" style:family="paragraph">
      <style:paragraph-properties style:line-height-at-least="0in" fo:margin-left="0.3291in" fo:text-indent="-0.145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line-height-at-least="0in" fo:margin-left="0.3916in" fo:text-indent="-0.3916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4.297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2" style:family="table-row">
      <style:table-row-properties style:min-row-height="1.580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048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1.365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start" style:line-height-at-least="0in"/>
    </style:style>
  </office:automatic-styles>
  <office:body>
    <office:text text:use-soft-page-breaks="true">
      <text:p text:style-name="P1">長庚大學校友通訊文字稿邀稿表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篇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3">
            <text:p text:style-name="P18">投稿日期</text:p>
          </table:table-cell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作者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4">
            <text:p text:style-name="P27">畢業系級/單位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手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>電子郵件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2">
            <text:p text:style-name="P41">現況說明</text:p>
          </table:table-cell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8">
            <text:p text:style-name="P47">如:作者目前於XXX股份有限公司XX部門擔任工程師、作者目前於OO大學OO所攻讀博士學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文章分類屬性（請以■選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□</text:span><text:span text:style-name="T55">校友</text:span><text:span text:style-name="T56">榮譽消息</text:span></text:p>
            <text:p text:style-name="P57">如:校友獲獎消息或優良事蹟表</text:p>
            <text:p text:style-name="P58"><text:span text:style-name="T59"><text:s/>現足堪為學弟妹表率等。</text:span></text:p>
          </table:table-cell>
          <table:covered-table-cell/>
          <table:table-cell table:style-name="TableCell60" table:number-columns-spanned="4">
            <text:p text:style-name="P61"><text:span text:style-name="T62">□</text:span><text:span text:style-name="T63">校友</text:span><text:span text:style-name="T64">動態</text:span></text:p>
            <text:p text:style-name="P65">如:校友活動紀實、校友演</text:p>
            <text:p text:style-name="P66">講座談紀實、校友訪談</text:p>
            <text:p text:style-name="P67">等。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□</text:span><text:span text:style-name="T71">校</text:span><text:span text:style-name="T72">友</text:span><text:span text:style-name="T73">經驗分享</text:span></text:p>
            <text:p text:style-name="P74">如:校友創業、社會新鮮人初體</text:p>
            <text:p text:style-name="P75">驗、求職轉職等工作經驗分</text:p>
            <text:p text:style-name="P76">享、遊學或國際研討會經驗分</text:p>
            <text:p text:style-name="P77"><text:span text:style-name="T78">享、生活經驗分享</text:span><text:span text:style-name="T79">…</text:span><text:span text:style-name="T80">等</text:span></text:p>
          </table:table-cell>
          <table:covered-table-cell/>
          <table:table-cell table:style-name="TableCell81">
            <text:p text:style-name="P82"><text:span text:style-name="T83">□</text:span><text:span text:style-name="T84">其他</text:span></text:p>
            <text:p text:style-name="P85"/>
          </table:table-cell>
        </table:table-row>
        <table:table-row table:style-name="TableRow86">
          <table:table-cell table:style-name="TableCell87" table:number-columns-spanned="9">
            <text:p text:style-name="P88"><text:span text:style-name="T89">內文：</text:span><text:span text:style-name="T90">（建議500-1000字）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<text:span text:style-name="T95">&lt;作者相關照片&gt;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<text:span text:style-name="T98">&lt;作者相關照片&gt;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<text:span text:style-name="T102">▲圖說：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▲圖說：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&lt;作者相關照片&gt;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&lt;作者相關照片&gt;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<text:span text:style-name="T116">▲圖說：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▲圖說：</text:span></text:p>
          </table:table-cell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5895in" style:num-format="1" style:writing-mode="lr-tb" style:layout-grid-mode="both" style:layout-grid-lines="33" style:layout-grid-base-width="0.005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gu</meta:initial-creator>
    <dc:creator>User</dc:creator>
    <meta:creation-date>2021-06-11T07:30:00Z</meta:creation-date>
    <dc:date>2021-06-11T07:30:00Z</dc:date>
    <meta:print-date>2021-04-16T04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