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1486in" style:use-optimal-column-width="false"/>
    </style:style>
    <style:style style:name="TableColumn23" style:family="table-column">
      <style:table-column-properties style:column-width="2.302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20" style:family="table">
      <style:table-properties style:width="6.2923in" fo:margin-left="0in" table:align="center"/>
    </style:style>
    <style:style style:name="TableRow25" style:family="table-row">
      <style:table-row-properties style:min-row-height="0.119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3" style:family="table-row">
      <style:table-row-properties style:min-row-height="6.184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Row60" style:family="table-row">
      <style:table-row-properties style:min-row-height="0.553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22屆傑出校友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校友總會</text:span><text:span text:style-name="T6">特推薦您為長庚大學</text:span><text:span text:style-name="T7">第</text:span><text:span text:style-name="T8">2</text:span><text:span text:style-name="T9">2</text:span><text:span text:style-name="T10">屆</text:span><text:span text:style-name="T11">傑出校友候選人。為使</text:span><text:span text:style-name="T12">「</text:span><text:span text:style-name="T13">傑出校友暨卓越成就獎遴選委員會</text:span><text:span text:style-name="T14">」</text:span><text:span text:style-name="T15">委員對您有更深一層的了解，</text:span><text:span text:style-name="T16">敬</text:span><text:span text:style-name="T17">請提供可供參考之傑出事蹟與貢獻。</text:span></text:p>
      <text:p text:style-name="P18"/>
      <text:p text:style-name="P19">傑出校友暨卓越成就獎遴選委員會<text:s/>敬上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出 生 日 期</text:p>
          </table:table-cell>
          <table:table-cell table:style-name="TableCell32">
            <text:p text:style-name="P33">性 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  <text:p text:style-name="P39">民國　 <text:s/>年 <text:s/>　月　　日</text:p>
          </table:table-cell>
          <table:table-cell table:style-name="TableCell40">
            <text:p text:style-name="P41"><text:s/></text:p>
            <text:p text:style-name="P42">□男 <text:s/>□女</text:p>
          </table:table-cell>
        </table:table-row>
        <table:table-row table:style-name="TableRow43">
          <table:table-cell table:style-name="TableCell44" table:number-rows-spanned="2">
            <text:p text:style-name="P45">最高學歷</text:p>
            <text:p text:style-name="P46">本校畢業</text:p>
          </table:table-cell>
          <table:table-cell table:style-name="TableCell47" table:number-columns-spanned="3">
            <text:p text:style-name="P48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傑出事蹟與貢獻說明</text:p>
          </table:table-cell>
          <table:table-cell table:style-name="TableCell56" table:number-columns-spanned="3">
            <text:p text:style-name="內文"><text:span text:style-name="T57">(請以</text:span><text:span text:style-name="T58">條列式</text:span><text:span text:style-name="T59">敘述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第　屆傑出校友選拔受推薦者自我陳述表</dc:title>
    <dc:subject/>
    <meta:initial-creator>cgu</meta:initial-creator>
    <dc:creator>巧 巧</dc:creator>
    <meta:creation-date>2023-11-22T03:05:00Z</meta:creation-date>
    <dc:date>2023-11-22T03:0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