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line-break="normal" fo:text-align="end" fo:margin-right="0.1458in"/>
      <style:text-properties style:font-name="標楷體" style:font-name-asian="標楷體" fo:color="#000000" style:font-size-complex="12pt"/>
    </style:style>
    <style:style style:name="TableColumn18" style:family="table-column">
      <style:table-column-properties style:column-width="0.7673in" style:use-optimal-column-width="false"/>
    </style:style>
    <style:style style:name="TableColumn19" style:family="table-column">
      <style:table-column-properties style:column-width="2.1486in" style:use-optimal-column-width="false"/>
    </style:style>
    <style:style style:name="TableColumn20" style:family="table-column">
      <style:table-column-properties style:column-width="2.302in" style:use-optimal-column-width="false"/>
    </style:style>
    <style:style style:name="TableColumn21" style:family="table-column">
      <style:table-column-properties style:column-width="1.0743in" style:use-optimal-column-width="false"/>
    </style:style>
    <style:style style:name="Table17" style:family="table">
      <style:table-properties style:width="6.2923in" fo:margin-left="0in" table:align="center"/>
    </style:style>
    <style:style style:name="TableRow22" style:family="table-row">
      <style:table-row-properties style:min-row-height="0.1194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1" style:family="table-row">
      <style:table-row-properties style:min-row-height="0.5138in" style:use-optimal-row-height="false" fo:keep-together="always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Row40" style:family="table-row">
      <style:table-row-properties style:min-row-height="0.4166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16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50" style:family="table-row">
      <style:table-row-properties style:min-row-height="6.1847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 fo:margin-left="0.1965in" fo:margin-right="0.0784in" fo:text-indent="-0.118in">
        <style:tab-stops>
          <style:tab-stop style:type="left" style:position="0.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ableRow57" style:family="table-row">
      <style:table-row-properties style:min-row-height="0.5534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0" style:parent-style-name="內文" style:family="paragraph">
      <style:paragraph-properties fo:widows="2" fo:orphans="2" fo:text-align="end" fo:margin-right="0.1666in"/>
      <style:text-properties style:font-name="標楷體" style:font-name-asian="標楷體"/>
    </style:style>
  </office:automatic-styles>
  <office:body>
    <office:text text:use-soft-page-breaks="true">
      <text:p text:style-name="P1">長庚大學第1屆卓越成就獎選拔受推薦者同意書</text:p>
      <text:p text:style-name="P2">親愛的_________校友:</text:p>
      <text:p text:style-name="內文"><text:span text:style-name="T3">由於您的</text:span><text:span text:style-name="T4">表現傑出，堪為學弟妹之表率。</text:span><text:span text:style-name="T5">校友總會</text:span><text:span text:style-name="T6">特推薦您為</text:span><text:span text:style-name="T7">長庚大學第1屆卓越成就獎候選人</text:span><text:span text:style-name="T8">。為使</text:span><text:span text:style-name="T9">「</text:span><text:span text:style-name="T10">傑出校友暨卓越成就獎遴選委員會</text:span><text:span text:style-name="T11">」</text:span><text:span text:style-name="T12">委員對您有更深一層的了解，</text:span><text:span text:style-name="T13">敬</text:span><text:span text:style-name="T14">請提供可供參考之傑出事蹟與貢獻。</text:span></text:p>
      <text:p text:style-name="P15"/>
      <text:p text:style-name="P16">傑出校友暨卓越成就獎遴選委員會<text:s/>敬上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姓 <text:s/>名</text:p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出 生 日 期</text:p>
          </table:table-cell>
          <table:table-cell table:style-name="TableCell29">
            <text:p text:style-name="P30">性 別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  <text:p text:style-name="P36">民國　 <text:s/>年 <text:s/>　月　　日</text:p>
          </table:table-cell>
          <table:table-cell table:style-name="TableCell37">
            <text:p text:style-name="P38"><text:s/></text:p>
            <text:p text:style-name="P39">□男 <text:s/>□女</text:p>
          </table:table-cell>
        </table:table-row>
        <table:table-row table:style-name="TableRow40">
          <table:table-cell table:style-name="TableCell41" table:number-rows-spanned="2">
            <text:p text:style-name="P42">最高學歷</text:p>
            <text:p text:style-name="P43">本校畢業</text:p>
          </table:table-cell>
          <table:table-cell table:style-name="TableCell44" table:number-columns-spanned="3">
            <text:p text:style-name="P45">民國 <text:s/>　<text:s/><text:s text:c="2"/><text:s text:c="2"/><text:s/>年 <text:s text:c="3"/>　　　<text:s text:c="4"/><text:s/><text:s text:c="2"/>　 系(所)<text:s text:c="3"/>　　<text:s text:c="11"/>組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□大學部<text:s text:c="3"/><text:s text:c="3"/><text:s text:c="2"/><text:s/>□碩士班<text:s text:c="3"/><text:s text:c="3"/><text:s text:c="2"/><text:s/>□博士班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傑出事蹟與貢獻說明</text:p>
          </table:table-cell>
          <table:table-cell table:style-name="TableCell53" table:number-columns-spanned="3">
            <text:p text:style-name="內文"><text:span text:style-name="T54">(請以</text:span><text:span text:style-name="T55">條列式</text:span><text:span text:style-name="T56">敘述)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  <text:p text:style-name="P60">簽章：＿＿＿＿＿＿＿＿日期：＿＿＿＿＿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第　屆傑出校友選拔受推薦者自我陳述表</dc:title>
    <dc:subject/>
    <meta:initial-creator>cgu</meta:initial-creator>
    <dc:creator>巧 巧</dc:creator>
    <meta:creation-date>2023-11-22T03:17:00Z</meta:creation-date>
    <dc:date>2023-11-22T03:1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