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0.5777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0.4854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0.8416in"/>
    </style:style>
    <style:style style:name="TableColumn18" style:family="table-column">
      <style:table-column-properties style:column-width="1.3909in"/>
    </style:style>
    <style:style style:name="Table8" style:family="table">
      <style:table-properties style:width="6.8826in" fo:margin-left="0in" table:align="left"/>
    </style:style>
    <style:style style:name="TableRow19" style:family="table-row">
      <style:table-row-properties style:min-row-height="0.41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15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15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77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9" style:family="table-row">
      <style:table-row-properties style:min-row-height="0.563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2" style:family="paragraph">
      <style:paragraph-properties fo:text-align="justify"/>
      <style:text-properties style:font-name-asian="標楷體"/>
    </style:style>
    <style:style style:name="P120" style:parent-style-name="內文" style:list-style-name="LFO2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2.6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Row142" style:family="table-row">
      <style:table-row-properties style:min-row-height="0.1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ableRow166" style:family="table-row">
      <style:table-row-properties style:min-row-height="1.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style:line-break="normal"/>
      <style:text-properties style:font-name="標楷體" style:font-name-asian="標楷體"/>
    </style:style>
    <style:style style:name="P174" style:parent-style-name="內文" style:family="paragraph">
      <style:paragraph-properties style:line-break="normal"/>
      <style:text-properties style:font-name="標楷體" style:font-name-asian="標楷體"/>
    </style:style>
    <style:style style:name="P175" style:parent-style-name="內文" style:family="paragraph">
      <style:paragraph-properties style:line-break="normal"/>
      <style:text-properties style:font-name="標楷體" style:font-name-asian="標楷體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18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margin-left="0.393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第</text:span><text:span text:style-name="T3">1</text:span><text:span text:style-name="T4">屆</text:span><text:span text:style-name="T5">長庚大學</text:span><text:span text:style-name="T6">卓越成就獎</text:span><text:span text:style-name="T7">選拔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生理</text:p>
            <text:p text:style-name="P26">性別</text:p>
          </table:table-cell>
          <table:table-cell table:style-name="TableCell27">
            <text:p text:style-name="P28">□男</text:p>
            <text:p text:style-name="P29"><text:span text:style-name="T30">□女</text:span></text:p>
          </table:table-cell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4">
            <text:p text:style-name="P35"><text:span text:style-name="T36">民國　　年　　月　　日</text:span></text:p>
          </table:table-cell>
          <table:covered-table-cell/>
          <table:covered-table-cell/>
          <table:covered-table-cell/>
          <table:table-cell table:style-name="TableCell37" table:number-rows-spanned="5">
            <text:p text:style-name="P38">︵</text:p>
            <text:p text:style-name="P39">請</text:p>
            <text:p text:style-name="P40">貼</text:p>
            <text:p text:style-name="P41">二</text:p>
            <text:p text:style-name="P42">吋</text:p>
            <text:p text:style-name="P43">半</text:p>
            <text:p text:style-name="P44">身</text:p>
            <text:p text:style-name="P45">照</text:p>
            <text:p text:style-name="P46">片</text:p>
            <text:p text:style-name="P47"><text:span text:style-name="T48">︶</text:span></text:p>
          </table:table-cell>
        </table:table-row>
        <table:table-row table:style-name="TableRow49">
          <table:table-cell table:style-name="TableCell50" table:number-rows-spanned="3">
            <text:p text:style-name="P51">本校</text:p>
            <text:p text:style-name="P52">畢業</text:p>
            <text:p text:style-name="P53">年度</text:p>
            <text:p text:style-name="P54">系所</text:p>
          </table:table-cell>
          <table:table-cell table:style-name="TableCell55">
            <text:p text:style-name="P56">民國<text:s text:c="6"/>年</text:p>
          </table:table-cell>
          <table:table-cell table:style-name="TableCell57">
            <text:p text:style-name="P58">系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□大學部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民國<text:s text:c="6"/>年</text:p>
          </table:table-cell>
          <table:table-cell table:style-name="TableCell68">
            <text:p text:style-name="P69">系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□碩士班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民國<text:s text:c="6"/>年</text:p>
          </table:table-cell>
          <table:table-cell table:style-name="TableCell79">
            <text:p text:style-name="P80">系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□博士班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最高</text:p>
            <text:p text:style-name="P89">學歷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通訊</text:p>
            <text:p text:style-name="P96">地址</text:p>
          </table:table-cell>
          <table:table-cell table:style-name="TableCell97" table:number-columns-spanned="5">
            <text:p text:style-name="P98">□□□-□□□</text:p>
            <text:p text:style-name="P99"><text:span text:style-name="T100">(</text:span><text:span text:style-name="T101">郵遞區號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聯絡</text:p>
            <text:p text:style-name="P105">資訊</text:p>
          </table:table-cell>
          <table:table-cell table:style-name="TableCell106" table:number-columns-spanned="3">
            <text:p text:style-name="P107">Email：</text:p>
            <text:p text:style-name="P108">手機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現職</text:p>
          </table:table-cell>
          <table:table-cell table:style-name="TableCell112" table:number-columns-spanned="9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歷</text:p>
          </table:table-cell>
          <table:table-cell table:style-name="TableCell118" table:number-columns-spanned="9">
            <text:list text:style-name="LFO2" text:continue-numbering="true">
              <text:list-item>
                <text:p text:style-name="P119">曾當選本校第_______________屆傑出校友</text:p>
              </text:list-item>
              <text:list-item>
                <text:p text:style-name="P120"><text:span text:style-name="T121">自當選</text:span><text:span text:style-name="T122">本校傑出校友後，其他重要經歷：</text:span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傑</text:p>
            <text:p text:style-name="P127">出</text:p>
            <text:p text:style-name="P128">事</text:p>
            <text:p text:style-name="P129">蹟</text:p>
            <text:p text:style-name="P130">與</text:p>
            <text:p text:style-name="P131">貢</text:p>
            <text:p text:style-name="P132">獻</text:p>
          </table:table-cell>
          <table:table-cell table:style-name="TableCell133" table:number-columns-spanned="9">
            <text:p text:style-name="P134"><text:span text:style-name="T135">(請以</text:span><text:span text:style-name="T136">條列式</text:span><text:span text:style-name="T137">敘述</text:span><text:span text:style-name="T138">自當選本校傑出校友後</text:span><text:span text:style-name="T139">，</text:span><text:span text:style-name="T140">對國家、社會或母校等具體貢獻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附件</text:span></text:p>
          </table:table-cell>
          <table:table-cell table:style-name="TableCell146" table:number-columns-spanned="9">
            <text:p text:style-name="P147"><text:span text:style-name="T148">□</text:span><text:span text:style-name="T149">個人簡歷</text:span><text:span text:style-name="T150">佐證</text:span><text:span text:style-name="T151">資料</text:span><text:span text:style-name="T152">(</text:span><text:span text:style-name="T153">必附</text:span><text:span text:style-name="T154">)</text:span></text:p>
            <text:p text:style-name="P155"><text:span text:style-name="T156">□</text:span><text:span text:style-name="T157">傑出事蹟與貢獻</text:span><text:span text:style-name="T158">佐證資料</text:span><text:span text:style-name="T159">(</text:span><text:span text:style-name="T160">必附，</text:span><text:span text:style-name="T161">例如：獎狀、獎牌、證書等)</text:span></text:p>
            <text:p text:style-name="P162"><text:span text:style-name="T163">□</text:span><text:span text:style-name="T164">其他</text:span><text:span text:style-name="T165">有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推薦</text:p>
            <text:p text:style-name="P169">單位</text:p>
            <text:p text:style-name="P170">意見</text:p>
          </table:table-cell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>推薦單位： <text:s text:c="12"/></text:p>
            <text:p text:style-name="P178">主管簽名： <text:s text:c="12"/></text:p>
            <text:p text:style-name="P179">日期：<text:s/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注意事項：</text:p>
      <text:list text:style-name="LFO1" text:continue-numbering="true">
        <text:list-item>
          <text:p text:style-name="P181">欄位勾選請以■標示。</text:p>
        </text:list-item>
        <text:list-item>
          <text:p text:style-name="P182"><text:span text:style-name="T183">本校畢業年度系所</text:span><text:span text:style-name="T184">欄位請依</text:span><text:span text:style-name="T185">目前名稱</text:span><text:span text:style-name="T186">填寫，如生醫所（原基醫所）</text:span></text:p>
        </text:list-item>
        <text:list-item>
          <text:p text:style-name="P187"><text:span text:style-name="T188">本推薦表請於</text:span><text:span text:style-name="T189">1</text:span><text:span text:style-name="T190">1</text:span><text:span text:style-name="T191">3</text:span><text:span text:style-name="T192">年</text:span><text:span text:style-name="T193">2</text:span><text:span text:style-name="T194">月底</text:span><text:span text:style-name="T195">前</text:span><text:span text:style-name="T196">，寄（送）至長庚大學秘書室彙辦。</text:span></text:p>
        </text:list-item>
      </text:list>
      <text:p text:style-name="P197"><text:span text:style-name="T198">聯絡</text:span><text:span text:style-name="T199">資訊</text:span><text:span text:style-name="T200">：電話</text:span><text:span text:style-name="T201">03</text:span><text:span text:style-name="T202">-</text:span><text:span text:style-name="T203">2118800</text:span><text:span text:style-name="T204">分機</text:span><text:span text:style-name="T205">5426</text:span><text:span text:style-name="T206">/3988</text:span><text:span text:style-name="T207">，</text:span><text:span text:style-name="T208">E</text:span><text:span text:style-name="T209">mail</text:span><text:span text:style-name="T210">：</text:span><text:span text:style-name="T211">chiaulin@cg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u</meta:initial-creator>
    <dc:creator>巧 巧</dc:creator>
    <meta:creation-date>2023-11-22T03:17:00Z</meta:creation-date>
    <dc:date>2023-11-22T03:17:00Z</dc:date>
    <meta:print-date>2023-11-21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