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18" style:family="table-column">
      <style:table-column-properties style:column-width="0.7673in" style:use-optimal-column-width="false"/>
    </style:style>
    <style:style style:name="TableColumn19" style:family="table-column">
      <style:table-column-properties style:column-width="2.1486in" style:use-optimal-column-width="false"/>
    </style:style>
    <style:style style:name="TableColumn20" style:family="table-column">
      <style:table-column-properties style:column-width="2.302in" style:use-optimal-column-width="false"/>
    </style:style>
    <style:style style:name="TableColumn21" style:family="table-column">
      <style:table-column-properties style:column-width="1.0743in" style:use-optimal-column-width="false"/>
    </style:style>
    <style:style style:name="Table17" style:family="table">
      <style:table-properties style:width="6.2923in" fo:margin-left="0in" table:align="center"/>
    </style:style>
    <style:style style:name="TableRow22" style:family="table-row">
      <style:table-row-properties style:min-row-height="0.119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" style:family="table-row">
      <style:table-row-properties style:min-row-height="0.5138in" style:use-optimal-row-height="false" fo:keep-together="always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416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16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0" style:family="table-row">
      <style:table-row-properties style:min-row-height="6.184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Row57" style:family="table-row">
      <style:table-row-properties style:min-row-height="0.5534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1屆卓越成就獎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______學院</text:span><text:span text:style-name="T6">特推薦您為長庚大學</text:span><text:span text:style-name="T7">第1屆卓越成就獎</text:span><text:span text:style-name="T8">候選人。為使</text:span><text:span text:style-name="T9">「</text:span><text:span text:style-name="T10">傑出校友暨卓越成就獎遴選委員會</text:span><text:span text:style-name="T11">」</text:span><text:span text:style-name="T12">委員對您有更深一層的了解，</text:span><text:span text:style-name="T13">敬</text:span><text:span text:style-name="T14">請提供可供參考之傑出事蹟與貢獻。</text:span></text:p>
      <text:p text:style-name="P15"/>
      <text:p text:style-name="P16">傑出校友暨卓越成就獎遴選委員會<text:s/>敬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 <text:s/>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出 生 日 期</text:p>
          </table:table-cell>
          <table:table-cell table:style-name="TableCell29">
            <text:p text:style-name="P30">性 別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民國　 <text:s/>年 <text:s/>　月　　日</text:p>
          </table:table-cell>
          <table:table-cell table:style-name="TableCell37">
            <text:p text:style-name="P38"><text:s/></text:p>
            <text:p text:style-name="P39">□男 <text:s/>□女</text:p>
          </table:table-cell>
        </table:table-row>
        <table:table-row table:style-name="TableRow40">
          <table:table-cell table:style-name="TableCell41" table:number-rows-spanned="2">
            <text:p text:style-name="P42">最高學歷</text:p>
            <text:p text:style-name="P43">本校畢業</text:p>
          </table:table-cell>
          <table:table-cell table:style-name="TableCell44" table:number-columns-spanned="3">
            <text:p text:style-name="P45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傑出事蹟與貢獻說明</text:p>
          </table:table-cell>
          <table:table-cell table:style-name="TableCell53" table:number-columns-spanned="3">
            <text:p text:style-name="內文"><text:span text:style-name="T54">(請以</text:span><text:span text:style-name="T55">條列式</text:span><text:span text:style-name="T56">敘述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  <text:p text:style-name="P60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第　屆傑出校友選拔受推薦者自我陳述表</dc:title>
    <dc:subject/>
    <meta:initial-creator>cgu</meta:initial-creator>
    <dc:creator>巧 巧</dc:creator>
    <meta:creation-date>2023-11-22T03:17:00Z</meta:creation-date>
    <dc:date>2023-11-22T03:1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