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cm" table:align="center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1.519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85cm"/>
    </style:style>
    <style:style style:name="表格1.G" style:family="table-column">
      <style:table-column-properties style:column-width="0.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0.75cm"/>
    </style:style>
    <style:style style:name="表格1.L" style:family="table-column">
      <style:table-column-properties style:column-width="2.517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0.76cm" fo:keep-together="always"/>
    </style:style>
    <style:style style:name="表格1.7" style:family="table-row">
      <style:table-row-properties style:min-row-height="1.242cm" fo:keep-together="always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J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4.173cm" fo:keep-together="always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J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清單_20_2">
      <style:paragraph-properties fo:margin-left="0.854cm" fo:margin-right="0cm" fo:line-height="150%" fo:text-align="justify" style:justify-single-word="false" fo:text-indent="-0.85cm" style:auto-text-indent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style:snap-to-layout-grid="false"/>
      <style:text-properties fo:color="#000000" style:font-name-asian="標楷體"/>
    </style:style>
    <style:style style:name="P9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529cm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line-height="115%" fo:text-align="justify" style:justify-single-word="false" style:snap-to-layout-grid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Wingdings" style:font-name-asian="Wingdings" style:font-name-complex="Wingdings"/>
    </style:style>
    <style:style style:name="T8" style:family="text">
      <style:text-properties style:font-name="微軟正黑體" style:font-name-asian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長庚大學校友總會清寒優秀獎助學金申請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H"/>
        <table:table-column table:style-name="表格1.L"/>
        <table:table-row table:style-name="表格1.1">
          <table:table-cell table:style-name="表格1.A1" table:number-rows-spanned="2" office:value-type="string">
            <text:p text:style-name="P17">申請人</text:p>
          </table:table-cell>
          <table:table-cell table:style-name="表格1.B1" office:value-type="string">
            <text:p text:style-name="P5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>學院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系級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學號</text:p>
          </table:table-cell>
          <table:table-cell table:style-name="表格1.L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戶籍</text:p>
            <text:p text:style-name="P5">地址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電話</text:p>
          </table:table-cell>
          <table:table-cell table:style-name="表格1.L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table:number-columns-spanned="2" office:value-type="string">
            <text:p text:style-name="P5">學年</text:p>
            <text:p text:style-name="P5">成績</text:p>
          </table:table-cell>
          <table:covered-table-cell/>
          <table:table-cell table:style-name="表格1.B1" table:number-columns-spanned="2" office:value-type="string">
            <text:p text:style-name="P5">學業成績</text:p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>電子</text:p>
            <text:p text:style-name="P6">郵件</text:p>
          </table:table-cell>
          <table:table-cell table:style-name="表格1.L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table:number-columns-spanned="2" office:value-type="string">
            <text:p text:style-name="P5">操行成績</text:p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office:value-type="string">
            <text:p text:style-name="P6">繳付</text:p>
            <text:p text:style-name="P6">證件</text:p>
          </table:table-cell>
          <table:table-cell table:style-name="表格1.L1" table:number-rows-spanned="2" table:number-columns-spanned="4" office:value-type="string">
            <text:p text:style-name="P15"><text:span text:style-name="T7"></text:span><text:span text:style-name="T5">清寒證明</text:span></text:p>
            <text:p text:style-name="P15"><text:span text:style-name="T7"></text:span><text:span text:style-name="T5">成績單證明</text:span></text:p>
            <text:p text:style-name="P15"><text:span text:style-name="T7"></text:span><text:span text:style-name="T5">優秀事蹟佐</text:span><text:span text:style-name="T5">證</text:span><text:span text:style-name="T5">資料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0">體育成績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自我介紹</text:p>
          </table:table-cell>
          <table:table-cell table:style-name="表格1.L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3">申請人：</text:p>
          </table:table-cell>
          <table:covered-table-cell/>
          <table:covered-table-cell/>
          <table:table-cell table:style-name="表格1.A7" table:number-columns-spanned="3" office:value-type="string">
            <text:p text:style-name="P2"/>
          </table:table-cell>
          <table:covered-table-cell/>
          <table:covered-table-cell/>
          <table:table-cell table:style-name="表格1.A7" table:number-columns-spanned="3" office:value-type="string">
            <text:p text:style-name="P3">申請日期：</text:p>
          </table:table-cell>
          <table:covered-table-cell/>
          <table:covered-table-cell/>
          <table:table-cell table:style-name="表格1.J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3">審查決議</text:p>
          </table:table-cell>
          <table:covered-table-cell/>
          <table:covered-table-cell/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A8" table:number-columns-spanned="3" office:value-type="string">
            <text:p text:style-name="P3">導師意見</text:p>
          </table:table-cell>
          <table:covered-table-cell/>
          <table:covered-table-cell/>
          <table:table-cell table:style-name="表格1.J8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4"/>
      <text:p text:style-name="P1"><text:span text:style-name="T8">※</text:span><text:span text:style-name="T2">上述填表疑問請洽本校秘書室，分機54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3.314cm" fo:margin-right="0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1.905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校友會「清寒優秀獎助學金」申請辦法</dc:title>
    <meta:initial-creator>cgu</meta:initial-creator>
    <meta:creation-date>2018-07-12T12:13:00</meta:creation-date>
    <dc:creator>Eliy</dc:creator>
    <dc:date>2018-07-12T12:14:00</dc:date>
    <meta:print-date>2011-06-01T10:58:00</meta:print-date>
    <meta:editing-cycles>4</meta:editing-cycles>
    <meta:editing-duration>PT2M</meta:editing-duration>
    <meta:document-statistic meta:table-count="1" meta:image-count="0" meta:object-count="0" meta:page-count="1" meta:paragraph-count="27" meta:word-count="119" meta:character-count="122" meta:non-whitespace-character-count="122"/>
    <meta:generator>NDC_ODF_Application_Tools/1.0.2$Windows_X86_64 LibreOffice_project/e7b18eac6983b57cd36244d0d7751dceefe72182</meta:generator>
  </office:meta>
</office:document-meta>
</file>