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26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margin-left="-0.491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1819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0.984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1.2798in"/>
    </style:style>
    <style:style style:name="TableColumn16" style:family="table-column">
      <style:table-column-properties style:column-width="1.8701in"/>
    </style:style>
    <style:style style:name="Table10" style:family="table">
      <style:table-properties style:width="7.0881in" fo:margin-left="-0.693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 style:min-row-height="0.1534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Row58" style:family="table-row">
      <style:table-row-properties style:min-row-height="0.1354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Row67" style:family="table-row">
      <style:table-row-properties style:min-row-height="0.1041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Row76" style:family="table-row">
      <style:table-row-properties style:min-row-height="0.1826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Row89" style:family="table-row">
      <style:table-row-properties style:min-row-height="0.12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Cell9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Row98" style:family="table-row">
      <style:table-row-properties style:min-row-height="0.114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Row120" style:family="table-row">
      <style:table-row-properties style:min-row-height="0.1354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Cell12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Row129" style:family="table-row">
      <style:table-row-properties style:min-row-height="0.1145in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Cell13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Cell13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Row138" style:family="table-row">
      <style:table-row-properties style:min-row-height="0.1979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TableCell14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Cell14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Row151" style:family="table-row">
      <style:table-row-properties style:min-row-height="0.125in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TableCell15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Row160" style:family="table-row">
      <style:table-row-properties style:min-row-height="0.1145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Cell16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TableRow169" style:family="table-row">
      <style:table-row-properties style:min-row-height="0.2187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TableCell18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TableRow182" style:family="table-row">
      <style:table-row-properties style:min-row-height="0.0937in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TableCell18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TableCell18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TableRow191" style:family="table-row">
      <style:table-row-properties style:min-row-height="0.1458in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TableCell19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TableCell19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P198" style:parent-style-name="內文" style:family="paragraph">
      <style:text-properties style:font-name="標楷體" style:font-name-asian="標楷體" style:font-size-complex="12pt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P200" style:parent-style-name="內文" style:family="paragraph">
      <style:paragraph-properties fo:margin-left="-0.6881in" fo:margin-right="1.555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4" style:parent-style-name="內文" style:family="paragraph">
      <style:paragraph-properties fo:text-align="end" fo:margin-left="-0.6881in" fo:margin-right="0.777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text-align="end" fo:margin-left="-0.6881in" fo:margin-right="0.7777in" fo:text-indent="2.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language-asian="zh" style:country-asian="HK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language-asian="zh" style:country-asian="HK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fo:widows="2" fo:orphans="2"/>
      <style:text-properties style:font-name="標楷體" style:font-name-asian="DengXian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長庚大學高教深耕弱勢助學募款獎</text:span><text:span text:style-name="T3">勵</text:span><text:span text:style-name="T4">名單申請表</text:span></text:p>
      <text:p text:style-name="P5"/>
      <text:p text:style-name="P6"><text:span text:style-name="T7">提報單位: <text:s text:c="13"/></text:span><text:span text:style-name="T8"><text:s/></text:span><text:span text:style-name="T9"><text:s text:c="16"/>日期: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獎勵姓名</text:p>
          </table:table-cell>
          <table:table-cell table:style-name="TableCell20">
            <text:p text:style-name="P21">人員代號</text:p>
          </table:table-cell>
          <table:table-cell table:style-name="TableCell22">
            <text:p text:style-name="P23"><text:span text:style-name="T24">募</text:span><text:span text:style-name="T25">款</text:span><text:span text:style-name="T26">金額</text:span><text:span text:style-name="T27"><text:line-break/>(</text:span><text:span text:style-name="T28">元)</text:span></text:p>
          </table:table-cell>
          <table:table-cell table:style-name="TableCell29">
            <text:p text:style-name="P30"><text:span text:style-name="T31">收據號碼</text:span></text:p>
          </table:table-cell>
          <table:table-cell table:style-name="TableCell32">
            <text:p text:style-name="P33"><text:span text:style-name="T34">年度累計</text:span><text:span text:style-name="T35">金額</text:span></text:p>
            <text:p text:style-name="P36">(元)</text:p>
          </table:table-cell>
          <table:table-cell table:style-name="TableCell37">
            <text:p text:style-name="P38"><text:span text:style-name="T39">審核結果及</text:span><text:span text:style-name="T40">獎勵方式</text:span><text:span text:style-name="T41"><text:line-break/></text:span><text:span text:style-name="T42">(</text:span><text:span text:style-name="T43">粗框內由審核單位填寫</text:span><text:span text:style-name="T44">)</text:span></text:p>
          </table:table-cell>
        </table:table-row>
        <table:table-row table:style-name="TableRow45">
          <table:table-cell table:style-name="TableCell46" table:number-rows-spanned="3">
            <text:p text:style-name="P47">1.</text:p>
          </table:table-cell>
          <table:table-cell table:style-name="TableCell48" table:number-rows-spanned="3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rows-spanned="3">
            <text:p text:style-name="P55"/>
          </table:table-cell>
          <table:table-cell table:style-name="TableCell56" table:number-rows-spanned="3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 table:number-rows-spanned="3">
            <text:p text:style-name="P78">2.</text:p>
          </table:table-cell>
          <table:table-cell table:style-name="TableCell79" table:number-rows-spanned="3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rows-spanned="3">
            <text:p text:style-name="P86"/>
          </table:table-cell>
          <table:table-cell table:style-name="TableCell87" table:number-rows-spanned="3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 table:number-rows-spanned="3">
            <text:p text:style-name="P109">3.</text:p>
          </table:table-cell>
          <table:table-cell table:style-name="TableCell110" table:number-rows-spanned="3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rows-spanned="3">
            <text:p text:style-name="P117"/>
          </table:table-cell>
          <table:table-cell table:style-name="TableCell118" table:number-rows-spanned="3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table-cell table:style-name="TableCell139" table:number-rows-spanned="3">
            <text:p text:style-name="P140">4.</text:p>
          </table:table-cell>
          <table:table-cell table:style-name="TableCell141" table:number-rows-spanned="3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rows-spanned="3">
            <text:p text:style-name="P148"/>
          </table:table-cell>
          <table:table-cell table:style-name="TableCell149" table:number-rows-spanned="3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 table:number-rows-spanned="3">
            <text:p text:style-name="P171">5.</text:p>
          </table:table-cell>
          <table:table-cell table:style-name="TableCell172" table:number-rows-spanned="3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rows-spanned="3">
            <text:p text:style-name="P179"/>
          </table:table-cell>
          <table:table-cell table:style-name="TableCell180" table:number-rows-spanned="3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</table:table>
      <text:p text:style-name="P200"><text:span text:style-name="T201">(</text:span><text:span text:style-name="T202">表格若不敷使用，請自行增列</text:span><text:span text:style-name="T203">)</text:span></text:p>
      <text:p text:style-name="P204"><text:span text:style-name="T205">院(處)長:</text:span><text:span text:style-name="T206"><text:s text:c="17"/></text:span><text:span text:style-name="T207">申請單位主管: <text:s text:c="6"/></text:span><text:span text:style-name="T208"><text:s text:c="4"/></text:span><text:span text:style-name="T209">申請單位經辦:</text:span></text:p>
      <text:p text:style-name="P210"><text:span text:style-name="T211">審</text:span><text:span text:style-name="T212">核單位主管:<text:s/></text:span><text:span text:style-name="T213"><text:s text:c="10"/></text:span><text:span text:style-name="T214">審</text:span><text:span text:style-name="T215">核單位經辦:<text:s/></text:span></text:p>
      <text:p text:style-name="P21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欣慧</meta:initial-creator>
    <dc:creator>林欣慧</dc:creator>
    <meta:creation-date>2020-06-08T06:11:00Z</meta:creation-date>
    <dc:date>2020-06-08T06:11:00Z</dc: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30" meta:row-count="2" meta:non-whitespace-character-count="282"/>
  </office:meta>
</office:document-meta>
</file>