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2.4923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3.0263in" style:use-optimal-column-width="false"/>
    </style:style>
    <style:style style:name="Table10" style:family="table">
      <style:table-properties style:width="6.6451in" fo:margin-left="0in" table:align="center"/>
    </style:style>
    <style:style style:name="TableRow15" style:family="table-row">
      <style:table-row-properties style:min-row-height="0.365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65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65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65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365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659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57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00%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72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811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1.613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86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376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line-height="100%"/>
      <style:text-properties style:font-name="標楷體" style:font-name-asian="標楷體"/>
    </style:style>
    <style:style style:name="TableRow171" style:family="table-row">
      <style:table-row-properties style:min-row-height="1.555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庚校友</text:span><text:span text:style-name="T3">「</text:span><text:span text:style-name="T4">廿廿不忘</text:span><text:span text:style-name="T5">．</text:span><text:span text:style-name="T6">十十相連</text:span><text:span text:style-name="T7">」活動</text:span><text:span text:style-name="T8">申請表</text:span></text:p>
      <text:p text:style-name="內文"><text:span text:style-name="T9">活動案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畢業班級資訊</text:p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5">
            <text:p text:style-name="P28"><text:span text:style-name="T29">班級畢業年：</text:span><text:span text:style-name="T30">＿＿＿＿＿＿＿＿</text:span></text:p>
            <text:p text:style-name="P31"><text:span text:style-name="T32">班級畢業</text:span><text:span text:style-name="T33">人數</text:span><text:span text:style-name="T34">：</text:span><text:span text:style-name="T35">＿＿＿＿＿＿＿＿</text:span></text:p>
            <text:p text:style-name="P36"><text:span text:style-name="T37">班級活動代表：</text:span><text:span text:style-name="T38">＿＿＿＿＿＿＿</text:span></text:p>
            <text:p text:style-name="P39"><text:span text:style-name="T40">聯絡電話：</text:span><text:span text:style-name="T41">＿＿＿＿＿＿＿＿＿＿＿</text:span></text:p>
            <text:p text:style-name="P42"><text:span text:style-name="T43">E-mail：</text:span><text:span text:style-name="T44">＿＿＿＿＿＿＿＿＿＿＿＿</text:span></text:p>
          </table:table-cell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預計人數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活動名稱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活動時間</text:p>
          </table:table-cell>
          <table:table-cell table:style-name="TableCell72" table:number-columns-spanned="3">
            <text:p text:style-name="P73"><text:span text:style-name="T74">＿＿＿</text:span><text:span text:style-name="T75">年</text:span><text:span text:style-name="T76">＿＿＿</text:span><text:span text:style-name="T77">月</text:span><text:span text:style-name="T78">＿＿＿</text:span><text:span text:style-name="T79">日</text:span><text:span text:style-name="T80">　＿＿時＿＿分～＿＿時＿＿分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活動類型</text:p>
          </table:table-cell>
          <table:table-cell table:style-name="TableCell84" table:number-columns-spanned="3">
            <text:p text:style-name="內文"><text:bookmark-start text:name="Check5"/><text:span text:style-name="T85">□</text:span><text:span text:style-name="T86">班級聯誼會</text:span><text:bookmark-start text:name="Check7"/><text:bookmark-end text:name="Check5"/><text:span text:style-name="T87"><text:s text:c="2"/></text:span><text:span text:style-name="T88">□</text:span><text:span text:style-name="T89">餐敍交流</text:span><text:span text:style-name="T90"><text:s text:c="2"/></text:span><text:span text:style-name="T91">□</text:span><text:span text:style-name="T92">戶外踏青</text:span></text:p>
            <text:p text:style-name="內文"><text:span text:style-name="T93">□</text:span><text:span text:style-name="T94">藝文活動(含參訪</text:span><text:span text:style-name="T95">) <text:s/></text:span><text:span text:style-name="T96">□</text:span><text:span text:style-name="T97">運動競賽</text:span><text:span text:style-name="T98"><text:s text:c="2"/></text:span><text:span text:style-name="T99">□</text:span><text:span text:style-name="T100">其它</text:span><text:bookmark-end text:name="Check7"/><text:span text:style-name="T101">＿＿＿＿＿＿＿＿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活動目的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活動內容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申請項目</text:p>
            <text:p text:style-name="P115">（請勾選）</text:p>
          </table:table-cell>
          <table:table-cell table:style-name="TableCell116" table:number-columns-spanned="3">
            <text:p text:style-name="P117"><text:span text:style-name="T118">□</text:span><text:span text:style-name="T119">活動費</text:span><text:span text:style-name="T120">：</text:span><text:span text:style-name="T121">校友200</text:span><text:span text:style-name="T122">元</text:span><text:span text:style-name="T123">/人，</text:span><text:span text:style-name="T124">預計</text:span><text:span text:style-name="T125">＿＿＿</text:span><text:span text:style-name="T126">人</text:span><text:span text:style-name="T127">，總計</text:span><text:span text:style-name="T128">＿＿＿＿＿</text:span><text:span text:style-name="T129">元</text:span></text:p>
            <text:p text:style-name="P130"><text:span text:style-name="T131">□</text:span><text:span text:style-name="T132">師</text:span><text:span text:style-name="T133">長</text:span><text:span text:style-name="T134">200元/人，預計</text:span><text:span text:style-name="T135">＿＿＿</text:span><text:span text:style-name="T136">人，總計</text:span><text:span text:style-name="T137">＿＿＿＿＿</text:span><text:span text:style-name="T138">元</text:span></text:p>
            <text:p text:style-name="P139"><text:span text:style-name="T140">□</text:span><text:span text:style-name="T141">其他</text:span><text:span text:style-name="T142">：</text:span><text:span text:style-name="T143">實際參與人數</text:span><text:span text:style-name="T144">＿</text:span><text:span text:style-name="T145"><text:s/></text:span><text:span text:style-name="T146">＿＿</text:span><text:span text:style-name="T147">人</text:span></text:p>
            <text:p text:style-name="P148"><text:span text:style-name="T149">總經費預計</text:span><text:span text:style-name="T150"><text:s/></text:span><text:span text:style-name="T151"><text:s text:c="6"/></text:span><text:span text:style-name="T152"><text:s/></text:span><text:span text:style-name="T153"><text:s text:c="2"/></text:span><text:span text:style-name="T154"><text:s/></text:span><text:span text:style-name="T155"><text:s/></text:span><text:span text:style-name="T156">元</text:span><text:span text:style-name="T157">；</text:span><text:span text:style-name="T158">擬申請補助</text:span><text:span text:style-name="T159"><text:s/></text:span><text:span text:style-name="T160"><text:s text:c="6"/></text:span><text:span text:style-name="T161"><text:s/></text:span><text:span text:style-name="T162"><text:s text:c="2"/></text:span><text:span text:style-name="T163"><text:s/></text:span><text:span text:style-name="T164"><text:s/></text:span><text:span text:style-name="T165">元。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會簽單位</text:p>
            <text:p text:style-name="P174">主管： <text:s text:c="11"/>經辦：</text:p>
            <text:p text:style-name="P175"/>
          </table:table-cell>
          <table:covered-table-cell/>
          <table:table-cell table:style-name="TableCell176" table:number-columns-spanned="2">
            <text:p text:style-name="P177">申請單位</text:p>
            <text:p text:style-name="P178">主管： <text:s text:c="11"/>經辦：</text:p>
            <text:p text:style-name="P17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欣慧</meta:initial-creator>
    <dc:creator>林欣慧</dc:creator>
    <meta:creation-date>2020-01-09T07:43:00Z</meta:creation-date>
    <dc:date>2020-01-09T07:43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