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8305in" style:use-optimal-column-width="false"/>
    </style:style>
    <style:style style:name="TableColumn12" style:family="table-column">
      <style:table-column-properties style:column-width="2.4923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3.0263in" style:use-optimal-column-width="false"/>
    </style:style>
    <style:style style:name="Table10" style:family="table">
      <style:table-properties style:width="6.6451in" fo:margin-left="0in" table:align="center"/>
    </style:style>
    <style:style style:name="TableRow15" style:family="table-row">
      <style:table-row-properties style:min-row-height="0.3659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3659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150%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150%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150%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150%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3659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3659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3659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3659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3576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100%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3729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811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1.308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868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150%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150%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150%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150%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150%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3763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line-height="100%"/>
      <style:text-properties style:font-name="標楷體" style:font-name-asian="標楷體"/>
    </style:style>
    <style:style style:name="TableRow184" style:family="table-row">
      <style:table-row-properties style:min-row-height="1.5555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100%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長庚校友</text:span><text:span text:style-name="T3">「</text:span><text:span text:style-name="T4">廿廿不忘</text:span><text:span text:style-name="T5">．</text:span><text:span text:style-name="T6">十十相連</text:span><text:span text:style-name="T7">」活動</text:span><text:span text:style-name="T8">申請表</text:span></text:p>
      <text:p text:style-name="內文"><text:span text:style-name="T9">活動案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申請畢業班級資訊</text:p>
          </table:table-cell>
        </table:table-row>
        <table:table-row table:style-name="TableRow22">
          <table:table-cell table:style-name="TableCell23">
            <text:p text:style-name="P24">申請人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rows-spanned="5">
            <text:p text:style-name="P28"><text:span text:style-name="T29">班級畢業年：</text:span><text:span text:style-name="T30">＿＿＿＿＿＿＿＿</text:span></text:p>
            <text:p text:style-name="P31"><text:span text:style-name="T32">班級畢業</text:span><text:span text:style-name="T33">人數</text:span><text:span text:style-name="T34">：</text:span><text:span text:style-name="T35">＿＿＿＿＿＿＿＿</text:span></text:p>
            <text:p text:style-name="P36"><text:span text:style-name="T37">班級活動代表：</text:span><text:span text:style-name="T38">＿＿＿＿＿＿＿</text:span></text:p>
            <text:p text:style-name="P39"><text:span text:style-name="T40">聯絡電話：</text:span><text:span text:style-name="T41">＿＿＿＿＿＿＿＿＿＿＿</text:span></text:p>
            <text:p text:style-name="P42"><text:span text:style-name="T43">E-mail：</text:span><text:span text:style-name="T44">＿＿＿＿＿＿＿＿＿＿＿＿</text:span></text:p>
          </table:table-cell>
        </table:table-row>
        <table:table-row table:style-name="TableRow45">
          <table:table-cell table:style-name="TableCell46">
            <text:p text:style-name="P47">申請日期</text:p>
          </table:table-cell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預計人數</text:p>
          </table:table-cell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活動名稱</text:p>
          </table: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活動地點</text:p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活動時間</text:p>
          </table:table-cell>
          <table:table-cell table:style-name="TableCell72" table:number-columns-spanned="3">
            <text:p text:style-name="P73"><text:span text:style-name="T74">＿＿＿</text:span><text:span text:style-name="T75">年</text:span><text:span text:style-name="T76">＿＿＿</text:span><text:span text:style-name="T77">月</text:span><text:span text:style-name="T78">＿＿＿</text:span><text:span text:style-name="T79">日</text:span><text:span text:style-name="T80">　＿＿時＿＿分～＿＿時＿＿分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活動類型</text:p>
          </table:table-cell>
          <table:table-cell table:style-name="TableCell84" table:number-columns-spanned="3">
            <text:p text:style-name="內文"><text:bookmark-start text:name="Check5"/><text:span text:style-name="T85">□</text:span><text:span text:style-name="T86">班級聯誼會</text:span><text:bookmark-start text:name="Check7"/><text:bookmark-end text:name="Check5"/><text:span text:style-name="T87"><text:s text:c="2"/></text:span><text:span text:style-name="T88">□</text:span><text:span text:style-name="T89">餐敍交流</text:span><text:span text:style-name="T90"><text:s text:c="2"/></text:span><text:span text:style-name="T91">□</text:span><text:span text:style-name="T92">戶外踏青</text:span></text:p>
            <text:p text:style-name="內文"><text:span text:style-name="T93">□</text:span><text:span text:style-name="T94">藝文活動(含參訪</text:span><text:span text:style-name="T95">) <text:s/></text:span><text:span text:style-name="T96">□</text:span><text:span text:style-name="T97">運動競賽</text:span><text:span text:style-name="T98"><text:s text:c="2"/></text:span><text:span text:style-name="T99">□</text:span><text:span text:style-name="T100">其它</text:span><text:bookmark-end text:name="Check7"/><text:span text:style-name="T101">＿＿＿＿＿＿＿＿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活動目的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活動內容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申請項目</text:p>
            <text:p text:style-name="P115">（請勾選）</text:p>
          </table:table-cell>
          <table:table-cell table:style-name="TableCell116" table:number-columns-spanned="3">
            <text:p text:style-name="P117"><text:span text:style-name="T118">□</text:span><text:span text:style-name="T119">活動費</text:span><text:span text:style-name="T120">：</text:span><text:span text:style-name="T121">校友</text:span><text:span text:style-name="T122">及師長</text:span><text:span text:style-name="T123">200</text:span><text:span text:style-name="T124">元</text:span><text:span text:style-name="T125">/人</text:span><text:span text:style-name="T126">，</text:span><text:span text:style-name="T127">預計</text:span><text:span text:style-name="T128"><text:s text:c="6"/></text:span><text:span text:style-name="T129">人</text:span><text:span text:style-name="T130">，總計</text:span><text:span text:style-name="T131"><text:s text:c="8"/></text:span><text:span text:style-name="T132">元</text:span><text:span text:style-name="T133">。</text:span></text:p>
            <text:p text:style-name="P134"><text:span text:style-name="T135">□</text:span><text:span text:style-name="T136">線上活動：校友及師長50元/人</text:span><text:span text:style-name="T137">，預計</text:span><text:span text:style-name="T138"><text:s text:c="6"/></text:span><text:span text:style-name="T139">人，總計</text:span><text:span text:style-name="T140"><text:s text:c="8"/></text:span><text:span text:style-name="T141">元</text:span><text:span text:style-name="T142">。</text:span></text:p>
            <text:p text:style-name="P143"><text:span text:style-name="T144">□</text:span><text:span text:style-name="T145">文宣禮品：</text:span><text:span text:style-name="T146">校友及師長50元/人</text:span><text:span text:style-name="T147">，預計</text:span><text:span text:style-name="T148"><text:s text:c="6"/></text:span><text:span text:style-name="T149">人，總計</text:span><text:span text:style-name="T150"><text:s text:c="8"/></text:span><text:span text:style-name="T151">元</text:span><text:span text:style-name="T152">。</text:span></text:p>
            <text:p text:style-name="P153"><text:span text:style-name="T154">□</text:span><text:span text:style-name="T155">其他</text:span><text:span text:style-name="T156">：</text:span><text:span text:style-name="T157">實際參與人數</text:span><text:span text:style-name="T158"><text:s text:c="8"/></text:span><text:span text:style-name="T159">人</text:span><text:span text:style-name="T160">。</text:span></text:p>
            <text:p text:style-name="P161"><text:span text:style-name="T162">總經費預計</text:span><text:span text:style-name="T163"><text:s/></text:span><text:span text:style-name="T164"><text:s text:c="6"/></text:span><text:span text:style-name="T165"><text:s/></text:span><text:span text:style-name="T166"><text:s text:c="2"/></text:span><text:span text:style-name="T167"><text:s/></text:span><text:span text:style-name="T168"><text:s/></text:span><text:span text:style-name="T169">元</text:span><text:span text:style-name="T170">；</text:span><text:span text:style-name="T171">擬申請補助</text:span><text:span text:style-name="T172"><text:s/></text:span><text:span text:style-name="T173"><text:s text:c="6"/></text:span><text:span text:style-name="T174"><text:s/></text:span><text:span text:style-name="T175"><text:s text:c="2"/></text:span><text:span text:style-name="T176"><text:s/></text:span><text:span text:style-name="T177"><text:s/></text:span><text:span text:style-name="T178">元。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備註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會簽單位</text:p>
            <text:p text:style-name="P187">主管： <text:s text:c="11"/>經辦：</text:p>
            <text:p text:style-name="P188"/>
          </table:table-cell>
          <table:covered-table-cell/>
          <table:table-cell table:style-name="TableCell189" table:number-columns-spanned="2">
            <text:p text:style-name="P190">申請單位</text:p>
            <text:p text:style-name="P191">主管： <text:s text:c="11"/>經辦：</text:p>
            <text:p text:style-name="P19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欣慧</meta:initial-creator>
    <dc:creator>巧巧</dc:creator>
    <meta:creation-date>2023-02-15T03:42:00Z</meta:creation-date>
    <dc:date>2023-02-15T03:42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