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8305in" style:use-optimal-column-width="false"/>
    </style:style>
    <style:style style:name="TableColumn12" style:family="table-column">
      <style:table-column-properties style:column-width="2.4923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3.0263in" style:use-optimal-column-width="false"/>
    </style:style>
    <style:style style:name="Table10" style:family="table">
      <style:table-properties style:width="6.6451in" fo:margin-left="0in" table:align="center"/>
    </style:style>
    <style:style style:name="TableRow15" style:family="table-row">
      <style:table-row-properties style:min-row-height="0.3659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" style:family="table-row">
      <style:table-row-properties style:min-row-height="0.3659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150%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fo:line-height="150%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language-asian="zh" style:country-asian="HK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fo:line-height="150%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line-height="150%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line-height="150%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3659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3659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3659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3659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6354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100%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1666in"/>
    </style:style>
    <style:style style:name="T82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ableRow83" style:family="table-row">
      <style:table-row-properties style:min-row-height="0.3729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6493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 style:min-row-height="1.3083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min-row-height="0.868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150%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150%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150%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line-height="150%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line-height="150%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3763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5" style:parent-style-name="內文" style:family="paragraph">
      <style:paragraph-properties fo:line-height="100%"/>
      <style:text-properties style:font-name="標楷體" style:font-name-asian="標楷體"/>
    </style:style>
    <style:style style:name="TableRow186" style:family="table-row">
      <style:table-row-properties style:min-row-height="1.4326in" style:use-optimal-row-height="false" fo:keep-together="alway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 fo:line-height="100%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長庚校友</text:span><text:span text:style-name="T3">「</text:span><text:span text:style-name="T4">廿廿不忘</text:span><text:span text:style-name="T5">．</text:span><text:span text:style-name="T6">十十相連</text:span><text:span text:style-name="T7">」活動</text:span><text:span text:style-name="T8">申請表</text:span></text:p>
      <text:p text:style-name="內文"><text:span text:style-name="T9">活動案號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單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申請畢業班級資訊</text:p>
          </table:table-cell>
        </table:table-row>
        <table:table-row table:style-name="TableRow22">
          <table:table-cell table:style-name="TableCell23">
            <text:p text:style-name="P24">申請人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rows-spanned="5">
            <text:p text:style-name="P28"><text:span text:style-name="T29">班級畢業年：</text:span><text:span text:style-name="T30">＿＿＿＿＿＿＿＿</text:span></text:p>
            <text:p text:style-name="P31"><text:span text:style-name="T32">班級畢業</text:span><text:span text:style-name="T33">人數</text:span><text:span text:style-name="T34">：</text:span><text:span text:style-name="T35">＿＿＿＿＿＿＿＿</text:span></text:p>
            <text:p text:style-name="P36"><text:span text:style-name="T37">班級活動代表：</text:span><text:span text:style-name="T38">＿＿＿＿＿＿＿</text:span></text:p>
            <text:p text:style-name="P39"><text:span text:style-name="T40">聯絡電話：</text:span><text:span text:style-name="T41">＿＿＿＿＿＿＿＿＿＿＿</text:span></text:p>
            <text:p text:style-name="P42"><text:span text:style-name="T43">E-mail：</text:span><text:span text:style-name="T44">＿＿＿＿＿＿＿＿＿＿＿＿</text:span></text:p>
          </table:table-cell>
        </table:table-row>
        <table:table-row table:style-name="TableRow45">
          <table:table-cell table:style-name="TableCell46">
            <text:p text:style-name="P47">申請日期</text:p>
          </table:table-cell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預計人數</text:p>
          </table:table-cell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活動名稱</text:p>
          </table:table-cell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活動地點</text:p>
          </table:table-cell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活動時間</text:p>
          </table:table-cell>
          <table:table-cell table:style-name="TableCell72" table:number-columns-spanned="3">
            <text:p text:style-name="P73"><text:span text:style-name="T74">＿＿＿</text:span><text:span text:style-name="T75">年</text:span><text:span text:style-name="T76">＿＿＿</text:span><text:span text:style-name="T77">月</text:span><text:span text:style-name="T78">＿＿＿</text:span><text:span text:style-name="T79">日</text:span><text:span text:style-name="T80">　＿＿時＿＿分～＿＿時＿＿分</text:span></text:p>
            <text:p text:style-name="P81"><text:span text:style-name="T82">上半年度活動請於7月15日前完成核銷；下半年度活動請於12月31日前完成核銷，原申請之上/下半年度期間，如有逾期須重新提出申請。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活動類型</text:p>
          </table:table-cell>
          <table:table-cell table:style-name="TableCell86" table:number-columns-spanned="3">
            <text:p text:style-name="內文"><text:bookmark-start text:name="Check5"/><text:span text:style-name="T87">□</text:span><text:span text:style-name="T88">班級聯誼會</text:span><text:bookmark-start text:name="Check7"/><text:bookmark-end text:name="Check5"/><text:span text:style-name="T89"><text:s text:c="2"/></text:span><text:span text:style-name="T90">□</text:span><text:span text:style-name="T91">餐敍交流</text:span><text:span text:style-name="T92"><text:s text:c="2"/></text:span><text:span text:style-name="T93">□</text:span><text:span text:style-name="T94">戶外踏青</text:span></text:p>
            <text:p text:style-name="內文"><text:span text:style-name="T95">□</text:span><text:span text:style-name="T96">藝文活動(含參訪</text:span><text:span text:style-name="T97">) <text:s/></text:span><text:span text:style-name="T98">□</text:span><text:span text:style-name="T99">運動競賽</text:span><text:span text:style-name="T100"><text:s text:c="2"/></text:span><text:span text:style-name="T101">□</text:span><text:span text:style-name="T102">其它</text:span><text:bookmark-end text:name="Check7"/><text:span text:style-name="T103">＿＿＿＿＿＿＿＿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活動目的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活動內容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申請項目</text:p>
            <text:p text:style-name="P117">（請勾選）</text:p>
          </table:table-cell>
          <table:table-cell table:style-name="TableCell118" table:number-columns-spanned="3">
            <text:p text:style-name="P119"><text:span text:style-name="T120">□</text:span><text:span text:style-name="T121">活動費</text:span><text:span text:style-name="T122">：</text:span><text:span text:style-name="T123">校友</text:span><text:span text:style-name="T124">及師長</text:span><text:span text:style-name="T125">200</text:span><text:span text:style-name="T126">元</text:span><text:span text:style-name="T127">/人</text:span><text:span text:style-name="T128">，</text:span><text:span text:style-name="T129">預計</text:span><text:span text:style-name="T130"><text:s text:c="6"/></text:span><text:span text:style-name="T131">人</text:span><text:span text:style-name="T132">，總計</text:span><text:span text:style-name="T133"><text:s text:c="8"/></text:span><text:span text:style-name="T134">元</text:span><text:span text:style-name="T135">。</text:span></text:p>
            <text:p text:style-name="P136"><text:span text:style-name="T137">□</text:span><text:span text:style-name="T138">線上活動：校友及師長50元/人</text:span><text:span text:style-name="T139">，預計</text:span><text:span text:style-name="T140"><text:s text:c="6"/></text:span><text:span text:style-name="T141">人，總計</text:span><text:span text:style-name="T142"><text:s text:c="8"/></text:span><text:span text:style-name="T143">元</text:span><text:span text:style-name="T144">。</text:span></text:p>
            <text:p text:style-name="P145"><text:span text:style-name="T146">□</text:span><text:span text:style-name="T147">文宣禮品：</text:span><text:span text:style-name="T148">校友及師長50元/人</text:span><text:span text:style-name="T149">，預計</text:span><text:span text:style-name="T150"><text:s text:c="6"/></text:span><text:span text:style-name="T151">人，總計</text:span><text:span text:style-name="T152"><text:s text:c="8"/></text:span><text:span text:style-name="T153">元</text:span><text:span text:style-name="T154">。</text:span></text:p>
            <text:p text:style-name="P155"><text:span text:style-name="T156">□</text:span><text:span text:style-name="T157">其他</text:span><text:span text:style-name="T158">：</text:span><text:span text:style-name="T159">實際參與人數</text:span><text:span text:style-name="T160"><text:s text:c="8"/></text:span><text:span text:style-name="T161">人</text:span><text:span text:style-name="T162">。</text:span></text:p>
            <text:p text:style-name="P163"><text:span text:style-name="T164">總經費預計</text:span><text:span text:style-name="T165"><text:s/></text:span><text:span text:style-name="T166"><text:s text:c="6"/></text:span><text:span text:style-name="T167"><text:s/></text:span><text:span text:style-name="T168"><text:s text:c="2"/></text:span><text:span text:style-name="T169"><text:s/></text:span><text:span text:style-name="T170"><text:s/></text:span><text:span text:style-name="T171">元</text:span><text:span text:style-name="T172">；</text:span><text:span text:style-name="T173">擬申請補助</text:span><text:span text:style-name="T174"><text:s/></text:span><text:span text:style-name="T175"><text:s text:c="6"/></text:span><text:span text:style-name="T176"><text:s/></text:span><text:span text:style-name="T177"><text:s text:c="2"/></text:span><text:span text:style-name="T178"><text:s/></text:span><text:span text:style-name="T179"><text:s/></text:span><text:span text:style-name="T180">元。</text:span>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備註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會簽單位</text:p>
            <text:p text:style-name="P189">主管： <text:s text:c="11"/>經辦：</text:p>
            <text:p text:style-name="P190"/>
          </table:table-cell>
          <table:covered-table-cell/>
          <table:table-cell table:style-name="TableCell191" table:number-columns-spanned="2">
            <text:p text:style-name="P192">申請單位</text:p>
            <text:p text:style-name="P193">主管： <text:s text:c="11"/>經辦：</text:p>
            <text:p text:style-name="P194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027in" fo:margin-bottom="0.7479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欣慧</meta:initial-creator>
    <dc:creator>巧 巧</dc:creator>
    <meta:creation-date>2023-12-18T07:09:00Z</meta:creation-date>
    <dc:date>2023-12-18T07:09:00Z</dc:date>
    <meta:print-date>2023-12-18T07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